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GARANTIJOS DĖL AKCINĖMS BENDROVĖMS „VILNIAUS BANKAS“ IR „ŪKIO BANKAS“ TEIKIAMŲ TARPBANKINIŲ KREDITŲ</text:p>
      <text:p text:style-name="P14"/>
      <text:p text:style-name="P15">1996 m. sausio 6 d. Nr. 29</text:p>
      <text:p text:style-name="P16">Vilnius</text:p>
      <text:p text:style-name="P17"/>
      <text:p text:style-name="P18"><text:span text:style-name="T19">Vadovaudamasi Lietuvos Respublikos 1995 m. gruodžio 21 d. įstatymu Nr. I-1155 „Dėl priemonių komercinių bankų likvidumui palaikyti“, Lietuvos Respublikos Vyriausybė<text:s/></text:span><text:span text:style-name="T20">nutari</text:span><text:span text:style-name="T21">a:</text:span></text:p>
      <text:p text:style-name="P22"><text:span text:style-name="T23">Suteikti valstybės garantiją dėl šiems bankams teikiamų tarpbankinių kreditų:</text:span></text:p>
      <text:p text:style-name="P24">akcinei bendrovei „Vilniaus bankas“ – iki 30 mln. litų paskolos 6 mėnesiams;</text:p>
      <text:p text:style-name="P25">akcinei bendrovei „Ūkio bankas“ – iki 12 mln. litų paskolos 6 mėnesiams.</text:p>
      <text:p text:style-name="P26"/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/>
      <text:p text:style-name="P34"/>
      <text:p text:style-name="P35">FINANSŲ MINISTRAS<text:tab/>REINOLDIJUS ŠARKI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5T12:43:00Z</meta:creation-date>
    <dc:date>2019-07-25T12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692" meta:row-count="28" meta:non-whitespace-character-count="606"/>
  </office:meta>
</office:document-meta>
</file>