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text-transform="uppercase"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hyphenate="false"/>
    </style:style>
    <style:style style:name="T5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7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Audito ir APSKAITOS tarnybos direktoriaus</text:span></text:p>
      <text:p text:style-name="P3"/>
      <text:p text:style-name="P4"><text:span text:style-name="T5">Į S A K Y M A S</text:span></text:p>
      <text:p text:style-name="P6">DĖL AUDITORIŲ KONTROLIERIŲ TVIRTINIMO</text:p>
      <text:p text:style-name="P7"/>
      <text:p text:style-name="P8">2013 m. balandžio 12 d. Nr. VAA-16</text:p>
      <text:p text:style-name="P9">Vilnius</text:p>
      <text:p text:style-name="P10"/>
      <text:p text:style-name="P11"><text:span text:style-name="T12">Vadovaudamasis Lietuvos Respublikos audito įstatymo (Žin., 1999, Nr. </text:span><text:a xlink:href="https://www.e-tar.lt/portal/lt/legalAct/TAR.9845F775C518" office:target-frame-name="_blank" xlink:show="new"><text:span text:style-name="T13">59-1916</text:span></text:a><text:span text:style-name="T14">; 2008, Nr. </text:span><text:a xlink:href="https://www.e-tar.lt/portal/lt/legalAct/TAR.163F0311859D" office:target-frame-name="_blank" xlink:show="new"><text:span text:style-name="T15">82-3233</text:span></text:a><text:span text:style-name="T16">; 2011, Nr. </text:span><text:a xlink:href="https://www.e-tar.lt/portal/lt/legalAct/TAR.DD20C808F813" office:target-frame-name="_blank" xlink:show="new"><text:span text:style-name="T17">121-5706</text:span></text:a><text:span text:style-name="T18">) 34 straipsnio 6 dalies 3 punktu, Audito kokybės užtikrinimo organizavimo tvarkos aprašo, patvirtinto Audito ir apskaitos tarnybos direktoriaus 2009 m. birželio 4 d. įsakymu Nr. VAA-14 (Žin., 2009, Nr. </text:span><text:a xlink:href="https://www.e-tar.lt/portal/lt/legalAct/TAR.D51C55D7F43F" office:target-frame-name="_blank" xlink:show="new"><text:span text:style-name="T19">69-2834</text:span></text:a><text:span text:style-name="T20">), 6.3 punktu, Audito ir apskaitos tarnybos direktoriaus 2008 m. lapkričio 14 d. įsakymu Nr. VAA-2 patvirtintų Reikalavimų auditoriams kontrolieriams, auditorių kontrolierių parinkimo, rengimo ir kvalifikacijos kėlimo tvarkos aprašo (Žin., 2008, Nr. </text:span><text:a xlink:href="https://www.e-tar.lt/portal/lt/legalAct/TAR.3F4F0EF94C17" office:target-frame-name="_blank" xlink:show="new"><text:span text:style-name="T21">135-5293</text:span></text:a><text:span text:style-name="T22">; 2010, Nr. </text:span><text:a xlink:href="https://www.e-tar.lt/portal/lt/legalAct/TAR.3D2EF46F3836" office:target-frame-name="_blank" xlink:show="new"><text:span text:style-name="T23">44-2168</text:span></text:a><text:span text:style-name="T24">) 6 punktu, atsižvelgdamas į Lietuvos auditorių rūmų 2013 m. vasario 26 d. raštą Nr. 1.9-S0517 ir Audito priežiūros komiteto 2013 m. balandžio 5 d. posėdyje išnagrinėtas ir teisiškai įvertintas aplinkybes, remdamasis Audito priežiūros komiteto 2013 m. balandžio 12 d. nutarimu Nr. 25-4-3,</text:span></text:p>
      <text:p text:style-name="P25"><text:span text:style-name="T26">t v i r t i n u auditorius kontrolierius 2013–2015 metais atlikti atlikto audito kokybės peržiūras:</text:span></text:p>
      <text:p text:style-name="P27"><text:span text:style-name="T28">1</text:span><text:span text:style-name="T29">. Jolantą Janušauskienę (auditoriaus pažymėjimo Nr. 000390);</text:span></text:p>
      <text:p text:style-name="P30"><text:span text:style-name="T31">2</text:span><text:span text:style-name="T32">. Birutę Petrauskienę (auditoriaus pažymėjimo Nr. 000205);</text:span></text:p>
      <text:p text:style-name="P33"><text:span text:style-name="T34">3</text:span><text:span text:style-name="T35">. Petrą Ramanauską (auditoriaus pažymėjimo Nr. 000464);</text:span></text:p>
      <text:p text:style-name="P36"><text:span text:style-name="T37">4</text:span><text:span text:style-name="T38">. Ritą Verbickienę (auditoriaus pažymėjimo Nr. 000355);</text:span></text:p>
      <text:p text:style-name="P39"><text:span text:style-name="T40">5</text:span><text:span text:style-name="T41">. Nijolę Zibalienę (auditoriaus pažymėjimo Nr. 000332).</text:span></text:p>
      <text:p text:style-name="P42"/>
      <text:p text:style-name="P43"/>
      <text:p text:style-name="P44"/>
      <text:p text:style-name="P45"><text:span text:style-name="T46">Direktorius<text:s/></text:span><text:span text:style-name="T47"><text:tab/>Audrius Linar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UDITO IR APSKAITOS TARNYBOS DIREKTORIAUS</dc:title>
    <meta:initial-creator>Kamilija</meta:initial-creator>
    <dc:creator>Adlib User</dc:creator>
    <meta:creation-date>2016-02-24T13:18:00Z</meta:creation-date>
    <dc:date>2016-02-24T13:18:00Z</dc:date>
    <meta:template xlink:href="Normal" xlink:type="simple"/>
    <meta:editing-cycles>2</meta:editing-cycles>
    <meta:editing-duration>PT0S</meta:editing-duration>
    <meta:document-statistic meta:page-count="1" meta:paragraph-count="20" meta:word-count="279" meta:character-count="1977" meta:row-count="66" meta:non-whitespace-character-count="1718"/>
  </office:meta>
</office:document-meta>
</file>