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2 m. birželio 11 d. Nr. 2B-37</text:p>
      <text:p text:style-name="P13">Vilnius</text:p>
      <text:p text:style-name="P14"/>
      <text:p text:style-name="P15"><text:span text:style-name="T16">Vadovaujantis Lietuvos Respublikos Konstitucinio Teismo įstatymo 25 ir 84<text:s/></text:span><text:span text:style-name="T17">straipsniais,</text:span></text:p>
      <text:p text:style-name="P18"><text:span text:style-name="T19">p r i i m a m a s pareiškėjo – Lietuvos apeliacinio teismo prašymas (Nr. 1B-16/2012) ištirti, ar Lietuvos Respublikos baudžiamojo kodekso 3 straipsnio 3 dalis, 95 straipsnio 5 dalies 1 punktas ir 99 straipsnis pagal turinį ir reguliavimo ap</text:span><text:span text:style-name="T20">imtį neprieštarauja Lietuvos Respublikos Konstitucijos 31 straipsnio 2, 4 dalims, 138 straipsnio 3 daliai, konstituciniam teisinės valstybės principui,</text:span></text:p>
      <text:p text:style-name="P21">ir byla p r a d e d a m a r e n g t i Konstitucinio Teismo posėdžiui.</text:p>
      <text:p text:style-name="P22">Bylai suteikiamas numeris 9/2012.</text:p>
      <text:p text:style-name="P23">Šis potvarkis įsigalioja jo pasirašymo dieną.</text:p>
      <text:p text:style-name="P24"/>
      <text:p text:style-name="P25"/>
      <text:p text:style-name="P26"><text:span text:style-name="T27">Konstitucinio Teismo pirmininkas</text:span><text:span text:style-name="T28"><text:tab/>Romualdas Kęstutis Urbaitis</text:span>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7-04T06:16:00Z</meta:creation-date>
    <dc:date>2015-07-04T06:16:00Z</dc:date>
    <meta:template xlink:href="Normal" xlink:type="simple"/>
    <meta:editing-cycles>2</meta:editing-cycles>
    <meta:editing-duration>PT0S</meta:editing-duration>
    <meta:document-statistic meta:page-count="1" meta:paragraph-count="14" meta:word-count="132" meta:character-count="857" meta:row-count="33" meta:non-whitespace-character-count="739"/>
  </office:meta>
</office:document-meta>
</file>