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font-weight="bold" style:font-weight-asian="bold"/>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style:style style:name="P3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2" style:parent-style-name="Normal" style:family="paragraph">
      <style:paragraph-properties fo:margin-left="3.3472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text-properties fo:font-weight="bold" style:font-weight-asian="bold"/>
    </style:style>
    <style:style style:name="P57" style:parent-style-name="Normal" style:family="paragraph">
      <style:paragraph-properties fo:keep-with-next="alway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keep-with-next="always" fo:text-align="center"/>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keep-with-next="always" fo:text-align="justify" fo:text-indent="0.3937in"/>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color="#3366FF"/>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fo:color="#0000FF" style:text-underline-type="single" style:text-underline-style="solid" style:text-underline-width="auto" style:text-underline-mode="continuou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fo:color="#0000FF" style:text-underline-type="single" style:text-underline-style="solid" style:text-underline-width="auto" style:text-underline-mode="continuou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text-position="super 62.5%"/>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keep-with-next="always" fo:text-align="justify" fo:text-indent="0.3937in"/>
    </style:style>
    <style:style style:name="P128" style:parent-style-name="Normal" style:family="paragraph">
      <style:paragraph-properties fo:keep-with-next="alway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VASARIO 16-OSIOS GIMNAZIJOS VOKIETIJOJE MOKYMO SĄLYGŲ IR<text:s/></text:span><text:span text:style-name="T17">INFRASTRUKTŪROS GERINIMo 2011 METŲ<text:s/></text:span><text:span text:style-name="T18">programos patvirtinimo</text:span></text:p>
      <text:p text:style-name="Normal"/>
      <text:p text:style-name="P19">2011 m. rugpjūčio 24 d. Nr. 991</text:p>
      <text:p text:style-name="P20">Vilnius</text:p>
      <text:p text:style-name="P21"/>
      <text:p text:style-name="P22">Įgyvendindama Lietuvos Respublikos Vyriausybės 2011 m. kovo 30 d. nutarimą Nr. 360 „Dėl 2011 metų Privatizavimo fondo lėšų dalies paskirstymo“ (Žin., 2011, Nr.<text:s/><text:a xlink:href="https://www.e-tar.lt/portal/lt/legalAct/TAR.8C8090408118" office:target-frame-name="_blank" xlink:show="new"><text:span text:style-name="T23">39-1858</text:span></text:a>),<text:span text:style-name="T24"><text:s/></text:span>Lietuvos Respublikos Vyriausybė<text:span text:style-name="T25"><text:s/></text:span><text:span text:style-name="T26">nutari</text:span>a:</text:p>
      <text:p text:style-name="P27">1. Patvirtinti Vasario 16-osios gimnazijos Vokietijoje mokymo sąlygų ir infrastruktūros gerinimo 2011 metų programą (pridedama).</text:p>
      <text:p text:style-name="P28">2. Pasiūlyti Vasario 16-osios gimnazijos Vokietijoje, Lorscher Str. 1, D-68623 Lampertheim-Hüttenfeld,<text:s/>kuratorijai dalyvauti įgyvendinant Vasario 16-osios gimnazijos Vokietijoje mokymo sąlygų ir infrastruktūros gerinimo 2011 metų programą.</text:p>
      <text:p text:style-name="P29"/>
      <text:p text:style-name="P30"/>
      <text:p text:style-name="P31">MINISTRAS PIRMININKAS<text:tab/>ANDRIUS KUBILIUS</text:p>
      <text:p text:style-name="Normal"/>
      <text:p text:style-name="P32">ŠVIETIMO IR MOKSLO MINISTRAS<text:tab/>GINTARAS STEPONAVIČIUS</text:p>
      <text:p text:style-name="Normal"/>
      <text:p text:style-name="P33">_________________</text:p>
      <text:p text:style-name="Normal"/>
      <text:p text:style-name="P34"/>
      <text:p text:style-name="P42"><text:span text:style-name="T43">Patvirtinta</text:span></text:p>
      <text:p text:style-name="P44">Lietuvos Respublikos Vyriausybės<text:s/></text:p>
      <text:p text:style-name="P45">2011 m. rugpjūčio 24 d. nutarimu Nr. 991</text:p>
      <text:p text:style-name="Normal"/>
      <text:p text:style-name="P46"><text:span text:style-name="T47">VASARIO 16-OSIOS GIMNAZIJOS VOKIETIJOJE MOKYMO SĄLYGŲ IR<text:s/></text:span><text:span text:style-name="T48">INFRASTRUKTŪROS GERINIMo 2011 METŲ<text:s/></text:span><text:span text:style-name="T49">programa</text:span></text:p>
      <text:p text:style-name="P50"/>
      <text:p text:style-name="P51"><text:span text:style-name="T52">I</text:span><text:span text:style-name="T53">.<text:s/></text:span><text:span text:style-name="T54">BENDROSIOS<text:s/></text:span><text:span text:style-name="T55">NUOSTATOS</text:span></text:p>
      <text:p text:style-name="P56"/>
      <text:p text:style-name="P57"><text:span text:style-name="T58">1</text:span><text:span text:style-name="T59">.<text:s/></text:span>Vasario 16-osios gimnazijos Vokietijoje mokymo sąlygų ir infrastruktūros gerinimo 2011 metų programos<text:span text:style-name="T60"><text:s/>(toliau<text:s/></text:span>– P<text:span text:style-name="T61">rograma) paskirtis –<text:s/></text:span>gerinti<text:s/><text:span text:style-name="T62">Vasario 16-osios gimnazijos Vokietijoje,<text:s/></text:span>Lorscher Str. 1, D-68623 Lampertheim-Hüttenfeld<text:span text:style-name="T63"><text:s/>(toliau – gimnazija),<text:s/></text:span>mokymo sąlygas ir infrastruktūrą, išsaugoti Lietuvos kultūros ir švietimo židinį Vokietijoje<text:span text:style-name="T64">.</text:span></text:p>
      <text:p text:style-name="P65">2. Programa parengta vadovaujantis Lietuvos Respublikos švietimo įstatymu (Žin., 1991, Nr. <text:a xlink:href="https://www.e-tar.lt/portal/lt/legalAct/TAR.9A3AD08EA5D0" office:target-frame-name="_blank" xlink:show="new"><text:span text:style-name="T66">23-593</text:span></text:a>; 2011, Nr.<text:s/><text:a xlink:href="https://www.e-tar.lt/portal/lt/legalAct/TAR.E2EBE95E7723" office:target-frame-name="_blank" xlink:show="new"><text:span text:style-name="T67">38-1804</text:span></text:a>) ir Valstybinės švietimo strategijos 2003–2012 metų nuostatomis, patvirtintomis Lietuvos Respublikos Seimo 2003 m. liepos 4 d. nutarimu Nr. IX-1700 (Žin., 2003, Nr. <text:a xlink:href="https://www.e-tar.lt/portal/lt/legalAct/TAR.D63799D18558" office:target-frame-name="_blank" xlink:show="new"><text:span text:style-name="T68">71-3216</text:span></text:a>), taip pat įgyvendinant Lietuvos Respublikos Vyriausybės 2011 m. kovo 30 d. nutarimą Nr. 360 „Dėl 2011 metų Privatizavimo fondo lėšų dalies paskirstymo“ (Žin., 2011, Nr.<text:s/><text:a xlink:href="https://www.e-tar.lt/portal/lt/legalAct/TAR.8C8090408118" office:target-frame-name="_blank" xlink:show="new"><text:span text:style-name="T69">39-1858</text:span></text:a>).</text:p>
      <text:p text:style-name="P70"/>
      <text:p text:style-name="P71"><text:span text:style-name="T72">II</text:span><text:span text:style-name="T73">.<text:s/></text:span><text:span text:style-name="T74">ESAMA BŪKLĖ</text:span></text:p>
      <text:p text:style-name="P75"/>
      <text:p text:style-name="P76">3. Gimnazija – Lietuvai ir visiems Vakarų Europos lietuviams svarbi švietimo įstaiga, neįkainojamą vertę turintis lietuvių kultūros ir informacijos centras. Hiutenfeldo Romuvos sodyba, kurioje stovi gimnazijos klasių pastatai ir mokinių bendrabučiai, taip pat Renhofo pilis, kurioje įrengta biblioteka, muzikos klasės, didžioji salė, koplyčia ir<text:s/>lietuviška fotogalerija jau šeštą dešimtmetį suburia lietuvius iš viso pasaulio įvairiomis progomis. Gimnazija yra įsitvirtinusi kaip faktinis lietuvių centras Europoje. Kuriantis naujoms ir savo veiklą suaktyvinant jau esamoms Vokietijos lietuvių organizacijoms, Hiutenfeldas tampa susitikimo vieta aukšto rango Lietuvos ir Vokietijos politikams ir diplomatams, taip pat kultūros ir meno atstovams iš viso pasaulio.</text:p>
      <text:p text:style-name="P77">4. Gimnazijos 9 klasės ir administracinės patalpos statytos 1965 metais, mergaičių<text:s/>bendrabutis – 1972 metais, berniukų – 1987 metais, keturios klasės yra avariniame mediniame pastate. Dalis patalpų yra 1984 metais rekonstruotoje Renhofo pilyje. Pastatus reikia neatidėliojant remontuoti. Trūksta mokymo patalpų.</text:p>
      <text:p text:style-name="P78">5. Gimnazija nuo 1999 metų yra Vokietijos valstybės pripažinta gimnazija, gaunanti Heseno švietimo ministerijos kiekvienam mokiniui skiriamo krepšelio dalį, t. y. 75 procentus lėšų, kurios Heseno žemėje skiriamos valstybinių mokyklų mokytojų algoms. Ūkio lėšų, taip pat lėšų mokymo priemonėms ir kanceliarinėms reikmėms neskiriama.</text:p>
      <text:p text:style-name="P79">6. 2009 metų vasario mėnesį gimnazijai Bergštrasės apskrities švietimo skyrius nurodė nedelsiant pagerinti gamtos mokslų kabinetų būklę. Neįvykdžius reikalavimo būtų svarstomas gimnazijos valstybinio<text:s/>pripažinimo statusas, taip pat Heseno žemės dalinio finansavimo teisinis pagrįstumas.<text:s/></text:p>
      <text:p text:style-name="P80">7. Vasario 16-osios gimnazijos kuratorija savo lėšomis 2010 metais pradėjo priestato statybą, tačiau lėšų pakako tik statinio išorinėms atitvaroms. Trūksta lėšų inžineriniams tinklams, apdailos darbams atlikti.<text:s/></text:p>
      <text:p text:style-name="P81"/>
      <text:p text:style-name="P82"><text:span text:style-name="T83">III</text:span><text:span text:style-name="T84">.<text:s/></text:span><text:span text:style-name="T85">PROGRAMOS TIKSLAS, UŽDAVINIAI IR PRIEMONĖS</text:span></text:p>
      <text:p text:style-name="P86"/>
      <text:p text:style-name="P87">8. Programos tikslas – panaudojant 2011 metais skirtas Privatizavimo fondo lėšas,<text:span text:style-name="T88"><text:s/>pa</text:span>gerinti gimnazijos mokymo sąlygas ir infrastruktūrą.<text:s/></text:p>
      <text:p text:style-name="P89">9. Programos uždaviniai:</text:p>
      <text:p text:style-name="P90">9.1. baigti statyti gimnazijos priestatą;</text:p>
      <text:p text:style-name="P91">9.2. įrengti gamtos mokslų kabinetą, papildomas klases;<text:s/></text:p>
      <text:p text:style-name="P92">9.3. užtikrinti sąlygas teikti kokybišką ugdymą, gerinti gimnazijos infrastruktūrą.</text:p>
      <text:p text:style-name="P93">10. Programos įgyvendinimo priemonės:<text:s/>gimnazijos priestato statyba, gamtos mokslų kabineto, papildomų klasių įrengimas.</text:p>
      <text:p text:style-name="P94"/>
      <text:p text:style-name="P95"><text:span text:style-name="T96">IV</text:span><text:span text:style-name="T97">.<text:s/></text:span><text:span text:style-name="T98">PROGRAMOS ĮGYVENDINIMAS, FINANSAVIMAS, STEBĖSENA IR ATSKAITOMYBĖ</text:span></text:p>
      <text:p text:style-name="P99"/>
      <text:p text:style-name="P100">11. Programos įgyvendinimą koordinuoja ir stebėseną atlieka Švietimo ir mokslo ministerija.</text:p>
      <text:p text:style-name="P101">12. Programos vykdytojai – Švietimo ir mokslo ministerija, Vasario 16-osios gimnazijos kuratorija.</text:p>
      <text:p text:style-name="P102">13. Programos vykdytojai:</text:p>
      <text:p text:style-name="P103">13.1. vykdo darbų ir paslaugų pirkimus;</text:p>
      <text:p text:style-name="P104">13.2. organizuoja statybos darbus.</text:p>
      <text:p text:style-name="P105"><text:span text:style-name="T106">14</text:span><text:span text:style-name="T107">.<text:s/></text:span>Programa finansuojama iš<text:s/>Privatizavimo fondo ir kitų teisėtai gautų lėšų. Jai įgyvendinti iš Privatizavimo fondo skiriama 500 tūkst. litų.</text:p>
      <text:p text:style-name="P108">15. Švietimo ir mokslo ministerija su Vasario 16-osios gimnazijos kuratorija pasirašo lėšų naudojimo sutartį dotacijai Vasario 16-osios gimnazijos kuratorijai skirti,<text:s/><text:span text:style-name="T109">atitinkančią Lietuvos Respublikos valstybės biudžeto ir savivaldybių biudžetų sudarymo ir vykdymo taisyklių, patvirtintų Lietuvos Respublikos Vyriausybės 2001 m. gegužės 14 d. nutarimu</text:span><text:span text:style-name="T110"><text:s/></text:span><text:span text:style-name="T111">Nr. 543 (Žin., 2001, Nr. </text:span><text:a xlink:href="https://www.e-tar.lt/portal/lt/legalAct/TAR.55AE7A4E7975" office:target-frame-name="_blank" xlink:show="new"><text:span text:style-name="T112">42-1455</text:span></text:a><text:span text:style-name="T113">; 2004, Nr.<text:s/></text:span><text:a xlink:href="https://www.e-tar.lt/portal/lt/legalAct/TAR.518ED2F09F67" office:target-frame-name="_blank" xlink:show="new"><text:span text:style-name="T114">96-3531</text:span></text:a><text:span text:style-name="T115">), 79</text:span><text:span text:style-name="T116">1</text:span><text:span text:style-name="T117"> punkte nustatytus reikalavimus.<text:s/></text:span></text:p>
      <text:p text:style-name="P118">16. Vasario 16-osios gimnazijos kuratorija už<text:s/>lėšų naudojimą ir priemonių vykdymą atsiskaito Švietimo ir mokslo ministerijai.</text:p>
      <text:p text:style-name="P119">17.<text:s/><text:span text:style-name="T120">Už<text:s/></text:span>P<text:span text:style-name="T121">rogramos įgyvendinimą Švietimo ir mokslo ministerija atsiskaito Lietuvos Respublikos Vyriausybei teisės aktų nustatyta tvarka.</text:span></text:p>
      <text:p text:style-name="P122"/>
      <text:p text:style-name="P123"><text:span text:style-name="T124">V</text:span><text:span text:style-name="T125">.<text:s/></text:span><text:span text:style-name="T126">VERTINIMO KRITERIJAI</text:span></text:p>
      <text:p text:style-name="P127"/>
      <text:p text:style-name="P128">18. Programa vertinama pagal tokius kriterijus:</text:p>
      <text:p text:style-name="P129">18.1. įrengtų naujų patalpų plotas, kv. metrais;</text:p>
      <text:p text:style-name="P130">18.2. mokinių, kuriems bus pagerintos mokymosi ir ugdymo sąlygos, skaičius.</text:p>
      <text:p text:style-name="P131"/>
      <text:p text:style-name="P132"><text:span text:style-name="T133">VI</text:span><text:span text:style-name="T134">.<text:s/></text:span><text:span text:style-name="T135">NUMATOMI REZULTATAI</text:span></text:p>
      <text:p text:style-name="P136"/>
      <text:p text:style-name="P137">19. Numatoma, kad įgyvendinus Programą:</text:p>
      <text:p text:style-name="P138">19.1. bus įrengta 356 kv. metrai naujų patalpų: papildomų klasių, gamtos mokslų kabinetų;<text:s/></text:p>
      <text:p text:style-name="P139">19.2. ne mažiau kaip 200-ams vaikų bus sukurtos sveikesnės ir saugesnės mokymo ir ugdymo sąlygos.</text:p>
      <text:p text:style-name="Normal"/>
      <text:p text:style-name="P1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fo:margin-right="0.25in">
        <style:tab-stops>
          <style:tab-stop style:type="center" style:position="2.884in"/>
          <style:tab-stop style:type="right" style:position="5.768in"/>
        </style:tab-stops>
      </style:paragraph-properties>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font-size="11pt" style:font-size-asian="11pt"/>
    </style:style>
    <style:style style:name="P39" style:parent-style-name="Normal" style:family="paragraph">
      <style:paragraph-properties>
        <style:tab-stops>
          <style:tab-stop style:type="center" style:position="3in"/>
          <style:tab-stop style:type="right" style:position="6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6T16:18:00Z</meta:creation-date>
    <dc:date>2015-06-26T16:18:00Z</dc:date>
    <meta:print-date>2011-08-26T04:10:00Z</meta:print-date>
    <meta:template xlink:href="Normal" xlink:type="simple"/>
    <meta:editing-cycles>2</meta:editing-cycles>
    <meta:editing-duration>PT0S</meta:editing-duration>
    <meta:document-statistic meta:page-count="3" meta:paragraph-count="63" meta:word-count="841" meta:character-count="6721" meta:row-count="237" meta:non-whitespace-character-count="5943"/>
  </office:meta>
</office:document-meta>
</file>