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margin-left="3.1493in">
        <style:tab-stops/>
      </style:paragraph-properties>
    </style:style>
    <style:style style:name="P26" style:parent-style-name="Normal" style:family="paragraph">
      <style:paragraph-properties fo:margin-left="3.1493in">
        <style:tab-stops/>
      </style:paragraph-properties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OCIALINĖS APSAUGOS IR DARBO MINISTRO</text:p>
      <text:p text:style-name="P2">ĮSAKYMAS</text:p>
      <text:p text:style-name="P3"/>
      <text:p text:style-name="P4">DĖL LIETUVOS RESPUBLIKOS SOCIALINĖS APSAUGOS IR DARBO MINISTRO 2008 M. SAUSIO 9 D. ĮSAKYMO NR. A1-15 „DĖL VYRESNIO AMŽIAUS ŽMONĖMS ATSTOVAUJANČIŲ NEVYRIAUSYBINIŲ ORGANIZACIJŲ VEIKLOS RĖMIMO 2008–2013 METAIS“ PAKEITIMO</text:p>
      <text:p text:style-name="P5"/>
      <text:p text:style-name="P6">2008 m. gruodžio 4 d. Nr. A1-395</text:p>
      <text:p text:style-name="P7">Vilnius</text:p>
      <text:p text:style-name="P8"/>
      <text:p text:style-name="P9"/>
      <text:p text:style-name="P10"><text:span text:style-name="T11">Pakeičiu</text:span><text:s/>Lietuvos Respublikos socialinės apsaugos ir darbo ministro 2008 m. sausio 9 d. įsakymą Nr. A1-15 „Dėl vyresnio amžiaus žmonėms atstovaujančių nevyriausybinių organizacijų veiklos rėmimo 2008–2013 metais“ (Žin., 2008, Nr.<text:s/><text:a xlink:href="https://www.e-tar.lt/portal/lt/legalAct/TAR.01CA42ABD6C5" office:target-frame-name="_blank" xlink:show="new"><text:span text:style-name="T12">5-198</text:span></text:a>):</text:p>
      <text:p text:style-name="P13">1. Išdėstau 2.3 punktą taip:</text:p>
      <text:p text:style-name="P14">„2.3. Inga Barauskaitė – Socialinio draudimo ir pensijų departamento Valstybinių pensijų skyriaus vedėjo pavaduotoja;“.</text:p>
      <text:p text:style-name="P15">2. Nurodytuoju įsakymu patvirtintame Vyresnio amžiaus žmonėms atstovaujančių nevyriausybinių organizacijų veiklos rėmimo 2008–2013 metais tvarkos apraše:</text:p>
      <text:p text:style-name="P16">2.1. Išdėstau 3 punktą taip:</text:p>
      <text:p text:style-name="P17">„3. Valstybės parama nevyriausybinėms organizacijoms teikiama, laimėjus nevyriausybinių organizacijų veiklos rėmimo atrankos konkursą (toliau vadinama – atrankos konkursas).“</text:p>
      <text:p text:style-name="P18">2.2. Išdėstau 7 punktą taip:</text:p>
      <text:p text:style-name="P19">„7. Nevyriausybinės organizacijos, siekiančios gauti valstybės paramą, užpildo nustatytos formos paraišką (priedas), nurodydamos joje visus būtinus duomenis, ir pateikia šiuos dokumentus:“</text:p>
      <text:p text:style-name="P20">2.3. Papildau šiuo 15.6 punktu:</text:p>
      <text:p text:style-name="P21">„15.6. planuojamus kultūrinius renginius. Jeigu nevyriausybinė organizacija planuoja rengti respublikinio masto Tarptautinės pagyvenusių žmonių dienos paminėjimą, šis renginys remiamas papildomai.“</text:p>
      <text:p text:style-name="P22">2.4. Pripažįstu netekusiu galios VII skyrių.</text:p>
      <text:p text:style-name="P23">2.5. Išdėstau 1 priedo žymą taip:</text:p>
      <text:p text:style-name="P24"/>
      <text:p text:style-name="P25">„Vyresnio amžiaus žmonėms atstovaujančių nevyriausybinių organizacijų veiklos rėmimo 2008–2013 metais tvarkos aprašo<text:s/></text:p>
      <text:p text:style-name="P26">priedas“</text:p>
      <text:p text:style-name="P27">2.6. Pripažįstu netekusiu galios 2 priedą.</text:p>
      <text:p text:style-name="Normal"/>
      <text:p text:style-name="Normal"/>
      <text:p text:style-name="Normal"/>
      <text:p text:style-name="Normal">LAIKINAI EINANTI SOCIALINĖS APSAUGOS IR DARBO<text:s/></text:p>
      <text:p text:style-name="P28">MINISTRO PAREIGAS<text:s/>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6-11-10T13:48:00Z</meta:creation-date>
    <dc:date>2016-11-10T13:48:00Z</dc:date>
    <meta:template xlink:href="Normal.dotm" xlink:type="simple"/>
    <meta:editing-cycles>2</meta:editing-cycles>
    <meta:editing-duration>PT0S</meta:editing-duration>
    <meta:document-statistic meta:page-count="1" meta:paragraph-count="10" meta:word-count="241" meta:character-count="2006" meta:row-count="41" meta:non-whitespace-character-count="1775"/>
  </office:meta>
</office:document-meta>
</file>