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keep-with-next="always" fo:text-align="justify" fo:text-indent="0.3937in"/>
      <style:text-properties fo:color="#000000" fo:hyphenate="false"/>
    </style:style>
    <style:style style:name="P53" style:parent-style-name="Normal" style:family="paragraph">
      <style:paragraph-properties fo:keep-with-next="always" fo:text-align="justify"/>
      <style:text-properties fo:color="#000000"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KONKURSO TRANSLIAVIMO LICENCIJAI RADIJO PROGRAMAI TRANSLIUOTI PER ANTŽEMINIŲ ANALOGINIŲ RADIJO STOČIŲ TINKLĄ GAUTI REZULTATŲ<text:s/></text:p>
      <text:p text:style-name="P9"/>
      <text:p text:style-name="P10">2010 m. lapkričio 24 d. Nr. KS-107</text:p>
      <text:p text:style-name="P11">Vilnius</text:p>
      <text:p text:style-name="P12"/>
      <text:p text:style-name="P13"><text:span text:style-name="T14">Lietuvos radijo ir televizijos komisija (toliau – Komisija), vykdydama 2010 m. spalio 6 d. sprendimu Nr. KS-87 „Dėl konkurso paskelbimo“ („Informaciniai pranešimai“, 2010, Nr. 77(1)-943) paskelbtą konkursą transliavimo licencijai, suteikiančiai teis</text:span><text:span text:style-name="T15">ę naudotis AB Lietuvos radijo ir televizijos centro (kodas 120505210) teikiamomis siuntimo paslaugomis, radijo programai transliuoti per antžeminių analoginių radijo stočių tinklą 107,6 MHz dažniu Druskininkuose, 99,0 MHz dažniu Ignalinoje, 92,7 MHz dažniu</text:span><text:span text:style-name="T16"><text:s/>Mažeikiuose, 92,1 MHz dažniu Nidoje, 106,7 MHz dažniu Plunksniuose, 105,2 MHz dažniu Raseiniuose, 91,6 MHz dažniu Skuode, 105,4 MHz dažniu Visagine, n u s t a t ė:</text:span></text:p>
      <text:p text:style-name="P17"><text:span text:style-name="T18">Paraiškas dalyvauti konkurse pateikė UAB „Geruda“ – licencijai transliuoti radijo program</text:span><text:span text:style-name="T19">ą „Geras FM“ ir VšĮ „Marijos radijas“ – licencijai transliuoti radijo programą „Marijos radijas“.<text:s/></text:span></text:p>
      <text:p text:style-name="P20"><text:span text:style-name="T21">Lietuvos radijo ir televizijos komisija<text:s/></text:span><text:span text:style-name="T22">konstatuoj</text:span><text:span text:style-name="T23">a:</text:span></text:p>
      <text:p text:style-name="P24">UAB „Geruda“ ir VšĮ „Marijos radijas“ konkursui pateiktos paraiškos atitinka Transliavimo ir retransliavimo veiklos licencijavimo taisyklių IV skyriaus reikalavimus.</text:p>
      <text:p text:style-name="P25"><text:span text:style-name="T26">VšĮ „Marijos radijas“ įsipareigojo transliuoti didesnį kiekį originalios kūrybos kultūros, žinių ir pokalbių programų, vienintelė iš abiejų konkurso dalyvių įsipareigojo transliuoti religinio po</text:span><text:span text:style-name="T27">būdžio informacinę - muzikinę radijo programą, kokios numatomoje priėmimo zonoje dar netransliuoja kiti radijo programų transliuotojai, turi didesnę patirtį dalyvaujant anksčiau vykdytuose panašiuose projektuose, todėl iš abiejų konkurso dalyvių labiau ati</text:span><text:span text:style-name="T28">tinka Lietuvos Respublikos visuomenės informavimo įstatymo (Žin., 1996, Nr.<text:s/></text:span><text:a xlink:href="https://www.e-tar.lt/portal/lt/legalAct/TAR.065AB8483E1E" office:target-frame-name="_blank" xlink:show="new"><text:span text:style-name="T29">71-1706</text:span></text:a><text:span text:style-name="T30">; 2000, Nr.<text:s/></text:span><text:a xlink:href="https://www.e-tar.lt/portal/lt/legalAct/TAR.FF51C7389E77" office:target-frame-name="_blank" xlink:show="new"><text:span text:style-name="T31">75-</text:span><text:span text:style-name="T32">2272</text:span></text:a><text:span text:style-name="T33">; 2006, Nr.<text:s/></text:span><text:a xlink:href="https://www.e-tar.lt/portal/lt/legalAct/TAR.AAFEF516C29E" office:target-frame-name="_blank" xlink:show="new"><text:span text:style-name="T34">82-3254</text:span></text:a><text:span text:style-name="T35">) 31 straipsnio 7 dalyje ir Transliavimo ir retransliavimo veiklos licencijavimo taisyklių (Žin., 2006, Nr.<text:s/></text:span><text:a xlink:href="https://www.e-tar.lt/portal/lt/legalAct/TAR.33401E5C2C77" office:target-frame-name="_blank" xlink:show="new"><text:span text:style-name="T36">138-5294</text:span></text:a><text:span text:style-name="T37">) 25 ir 26 dalyse nustatytus prioritetus.</text:span></text:p>
      <text:p text:style-name="P38"><text:span text:style-name="T39">Vadovaudamasi Lietuvos Respublikos visuomenės informavimo įstatymo 31 straipsnio 1 ir 7 dalimis, 48 straipsnio 1 dalies 2 punktu ir Transliavimo ir retransliavimo veiklos li</text:span><text:span text:style-name="T40">cencijavimo taisyklių 25 ir 26 dalimis ir atsižvelgdama į nustatytas faktines aplinkybes, Komisija<text:s/></text:span><text:span text:style-name="T41">nusprendži</text:span><text:span text:style-name="T42">a:</text:span></text:p>
      <text:p text:style-name="P43"><text:span text:style-name="T44">1</text:span><text:span text:style-name="T45">. Lietuvos radijo ir televizijos komisijos 2010 m. spalio 6 d. sprendimu Nr. KS-87 „Dėl konkurso paskelbimo“ paskelbto konkurso transliavim</text:span><text:span text:style-name="T46">o licencijai, suteikiančiai teisę naudotis AB Lietuvos radijo ir televizijos centro (kodas 120505210) teikiamomis siuntimo paslaugomis, radijo programai transliuoti per antžeminių analoginių radijo stočių tinklą 107,6 MHz dažniu Druskininkuose, 99,0 MHz da</text:span><text:span text:style-name="T47">žniu Ignalinoje, 92,7 MHz dažniu Mažeikiuose, 92,1 MHz dažniu Nidoje, 106,7 MHz dažniu Plunksniuose, 105,2 MHz dažniu Raseiniuose, 91,6 MHz dažniu Skuode, 105,4 MHz dažniu Visagine, gauti nugalėtoju pripažinti VšĮ „Marijos radijas“ (kodas 136001742).</text:span></text:p>
      <text:p text:style-name="P48"><text:span text:style-name="T49">2</text:span><text:span text:style-name="T50">. Išduoti VšĮ „Marijos radijas“ (kodas 136001742) transliavimo licenciją, suteikiančią teisę naudotis AB Lietuvos radijo ir televizijos centro (kodas 120505210) teikiamomis siuntimo paslaugomis, radijo programai transliuoti per antžeminių analoginių radijo</text:span><text:span text:style-name="T51"><text:s/>stočių tinklą 107,6 MHz dažniu Druskininkuose, 99,0 MHz dažniu Ignalinoje, 92,7 MHz dažniu Mažeikiuose, 92,1 MHz dažniu Nidoje, 106,7 MHz dažniu Plunksniuose, 105,2 MHz dažniu Raseiniuose, 91,6 MHz dažniu Skuode, 105,4 MHz dažniu Visagine.</text:span></text:p>
      <text:soft-page-break/>
      <text:p text:style-name="P52">Šis sprendimas<text:s/>gali būti apskųstas Vilniaus apygardos administraciniam teismui per 30 dienų nuo įsigaliojimo dienos.</text:p>
      <text:p text:style-name="P53"/>
      <text:p text:style-name="P54"/>
      <text:p text:style-name="P55"><text:span text:style-name="T56">Pirmininkas</text:span><text:span text:style-name="T57"><text:tab/>Jonas Liniauskas</text:span></text:p>
      <text:p text:style-name="P58"/>
      <text:p text:style-name="P59"><text:span text:style-name="T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10-16T03:52:00Z</meta:creation-date>
    <dc:date>2015-10-16T03:52:00Z</dc:date>
    <meta:template xlink:href="Normal" xlink:type="simple"/>
    <meta:editing-cycles>2</meta:editing-cycles>
    <meta:editing-duration>PT0S</meta:editing-duration>
    <meta:document-statistic meta:page-count="2" meta:paragraph-count="20" meta:word-count="503" meta:character-count="3946" meta:row-count="76" meta:non-whitespace-character-count="3463"/>
  </office:meta>
</office:document-meta>
</file>