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UITINĖS KODEKSO ĮGYVENDINIMO ĮSTATYMO PRIPAŽINIMO NETEKUSIU GALIOS</text:p>
      <text:p text:style-name="P16">Į S T A T Y M A S</text:p>
      <text:p text:style-name="P17"/>
      <text:p text:style-name="P18">2004 m. balandžio 27 d. Nr. IX-2185</text:p>
      <text:p text:style-name="P19">Vilnius</text:p>
      <text:p text:style-name="P20"/>
      <text:p text:style-name="P21"><text:span text:style-name="T22">(Žin., 1996, Nr.<text:s/></text:span><text:a xlink:href="https://www.e-tar.lt/portal/lt/legalAct/TAR.9C7FB4B22D53" office:target-frame-name="_blank" xlink:show="new"><text:span text:style-name="T23">55-129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pripažinimas netekusiu galios</text:span></text:p>
      <text:p text:style-name="P30"><text:span text:style-name="T31">Lietuvos Respublikos muitinės kodekso įgyvendinimo įstatymą pripažinti netekusiu galios.</text:span></text:p>
      <text:p text:style-name="Normal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n</text:span><text:span text:style-name="T38">uo 2004 m. gegužės 1 d.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LAIKINAI EINANTIS</text:p>
      <text:p text:style-name="P45">RESPUBLIKOS PREZIDENTO PAREIGAS<text:tab/>ARTŪRAS PAULAUSKAS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31:00Z</meta:creation-date>
    <dc:date>2015-06-21T20:31:00Z</dc:date>
    <meta:template xlink:href="Normal" xlink:type="simple"/>
    <meta:editing-cycles>2</meta:editing-cycles>
    <meta:editing-duration>PT0S</meta:editing-duration>
    <meta:document-statistic meta:page-count="1" meta:paragraph-count="19" meta:word-count="88" meta:character-count="642" meta:row-count="52" meta:non-whitespace-character-count="573"/>
  </office:meta>
</office:document-meta>
</file>