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53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IETUVOS RESPUBLIKOS RADIJO RYŠIO ĮSTATYMO ĮGYVENDINIMO“ PAKEITIMO</text:p>
      <text:p text:style-name="P12"/>
      <text:p text:style-name="P13">1997 m. kovo 25 d. Nr. VIII-155</text:p>
      <text:p text:style-name="P14">Vilnius</text:p>
      <text:p text:style-name="P15"/>
      <text:p text:style-name="P16"><text:span text:style-name="T17">(Žin., 1995, Nr.<text:s/></text:span><text:a xlink:href="https://www.e-tar.lt/portal/lt/legalAct/TAR.D8CCE3A1CD2E" office:target-frame-name="_blank" xlink:show="new"><text:span text:style-name="T18">102-2279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1 punkte vietoj datos „1997 m. sausio 1 dienos“ įrašyti datą „1997 m. liepos 1 d.“ ir šį punktą išdėstyti taip:</text:span></text:p>
      <text:p text:style-name="P31"><text:span text:style-name="T32">„</text:span><text:span text:style-name="T33">1</text:span><text:span text:style-name="T34">. Nustatyti, kad L</text:span><text:span text:style-name="T35">ietuvos Respublikos radijo ryšio įstatymo 3 straipsnio pirmoji dalis įsigalioja nuo 1997 m. liepos 1 d.“</text:span></text:p>
      <text:p text:style-name="P36"/>
      <text:p text:style-name="P37"><text:span text:style-name="T38">2</text:span><text:span text:style-name="T39"><text:s/>straipsnis.</text:span></text:p>
      <text:p text:style-name="P40"><text:span text:style-name="T41">2 punkte vietoj datos „1997 m. sausio 1 d.“ įrašyti datą „1997 m. liepos 1 d.“, išbraukti žodžius „ir 1997 m. valstybės biudže</text:span><text:span text:style-name="T42">te numatyti jai būtinas lėšas“ ir šį punktą išdėstyti taip:</text:span></text:p>
      <text:p text:style-name="P43"><text:span text:style-name="T44">„</text:span><text:span text:style-name="T45">2</text:span><text:span text:style-name="T46">. Pasiūlyti Lietuvos Respublikos Vyriausybei iki 1997 m. liepos 1 d. įsteigti Lietuvos Respublikos Vyriausybės Valstybinę elektros ryšių inspekciją. Iki 1997 m. liepos 1 d. šios inspekcijos fu</text:span><text:span text:style-name="T47">nkcijas atlieka Ryšių ir informatikos ministerija.“</text:span></text:p>
      <text:p text:style-name="P48"/>
      <text:p text:style-name="P49"/>
      <text:p text:style-name="P50">LIETUVOS RESPUBLIKOS</text:p>
      <text:p text:style-name="P51">SEIMO PIRMININKAS<text:tab/>VYTAUTAS LANDSBERGIS</text:p>
      <text:p text:style-name="P52"><text:span text:style-name="T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7:19:00Z</meta:creation-date>
    <dc:date>2015-10-05T07:19:00Z</dc:date>
    <meta:template xlink:href="Normal" xlink:type="simple"/>
    <meta:editing-cycles>2</meta:editing-cycles>
    <meta:editing-duration>PT0S</meta:editing-duration>
    <meta:document-statistic meta:page-count="1" meta:paragraph-count="20" meta:word-count="173" meta:character-count="1111" meta:row-count="59" meta:non-whitespace-character-count="958"/>
  </office:meta>
</office:document-meta>
</file>