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MOKĖJIMO AGENTŪROS PRIE LIETUVOS RESPUBLIKOS ŽEMĖS ŪKIO MINISTERIJOS DIREKTORIUS</text:span></text:p>
      <text:p text:style-name="P8"/>
      <text:p text:style-name="P9">Į S A K Y M A S</text:p>
      <text:p text:style-name="P10">DĖL PARAIŠKŲ PATEIKIMO TERMINŲ</text:p>
      <text:p text:style-name="P11"/>
      <text:p text:style-name="P12">2002 m. spalio 1 d. Nr. 104</text:p>
      <text:p text:style-name="P13">Vilnius</text:p>
      <text:p text:style-name="P14"/>
      <text:p text:style-name="P15"><text:span text:style-name="T16">Vadovaudamasis Lietuvos Respublikos žemės ūkio ministro 2002 m. kovo 28 d.<text:s/></text:span><text:span text:style-name="T17">įsakymu Nr. 110 „Dėl paramos pieno ūkiams teikimo tvarkų patvirtinimo“ patvirtintos Pieno ūkių, turinčių nuo penkių iki penkiolikos karvių, investicinių išlaidų dalinio kompensavimo tvarkos 19 punktu,</text:span></text:p>
      <text:p text:style-name="P18"><text:span text:style-name="T19">1</text:span><text:span text:style-name="T20">.<text:s/></text:span><text:span text:style-name="T21">Nustatau</text:span><text:span text:style-name="T22"><text:s/>paraiškų paramai gauti pagal Pieno ūkių</text:span><text:span text:style-name="T23">, turinčių nuo penkių iki penkiolikos karvių, investicinių išlaidų dalinio kompensavimo tvarką pateikimo apskričių viršininkų administracijų Kaimo plėtros programų skyriams terminą nuo 2002 m. spalio 8 d. iki 2002 m. spalio 18 d. (imtinai).<text:s/></text:span></text:p>
      <text:p text:style-name="P24"><text:span text:style-name="T25">2</text:span><text:span text:style-name="T26">.<text:s/></text:span><text:span text:style-name="T27">Pavedu</text:span><text:span text:style-name="T28"><text:s/></text:span><text:span text:style-name="T29">įsakymo vykdymą kontroliuoti l. e. p. Nacionalinės paramos departamento direktoriui Tomui Jackūnui.</text:span></text:p>
      <text:p text:style-name="P30"/>
      <text:p text:style-name="P31"/>
      <text:p text:style-name="P32"><text:span text:style-name="T33">DIREKTORIUS</text:span><text:span text:style-name="T34"><text:tab/>EVALDAS ČIJ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21:33:00Z</meta:creation-date>
    <dc:date>2015-07-07T21:33:00Z</dc: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910" meta:row-count="34" meta:non-whitespace-character-count="793"/>
  </office:meta>
</office:document-meta>
</file>