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style>
  </office:automatic-styles>
  <office:body>
    <office:text text:use-soft-page-breaks="true">
      <text:p text:style-name="P1"><text:span text:style-name="T7"/><text:span text:style-name="T8">VALSTYBĖS SIENOS APSAUGOS TARNYBOS PRIE<text:s/></text:span></text:p>
      <text:p text:style-name="P9">LIETUVOS RESPUBLIKOS VIDAUS REIKALŲ MINISTERIJOS VADAS IR<text:s/></text:p>
      <text:p text:style-name="P10">MUITINĖS DEPARTAMENTO PRIE LIETUVOS RESPUBLIKOS FINANSŲ MINISTERIJOS DIREKTORIUS</text:p>
      <text:p text:style-name="P11"/>
      <text:p text:style-name="P12">Į S A K Y M A S</text:p>
      <text:p text:style-name="P13">DĖL VALSTYBĖS SIENOS APSAUGOS TARNYBOS PRIE LIETUVOS RESPUBLIKOS VIDAUS REIKALŲ MINISTERIJOS VADO IR MUITINĖS DEPARTAMENTO PRIE LIETUVOS RESPUBLIKOS FINANSŲ MINISTERIJOS DIREKTORIAUS ĮSAKYMO „DĖL PATEKIMO Į PASIENIO KONTROLĖS PUNKTUS, ESANČIUS PRIE AUTOMOBILIŲ KELIŲ, TAISYKLIŲ PATVIRTINIMO“ DALINIO PAKEITIMO</text:p>
      <text:p text:style-name="P14"/>
      <text:p text:style-name="P15">2002 m. vasario 11 d. Nr. 57/70</text:p>
      <text:p text:style-name="P16">Vilnius</text:p>
      <text:p text:style-name="P17"/>
      <text:p text:style-name="P18"><text:span text:style-name="T19">Vadovaudamiesi Lietuvos Respublikos Vyriausybės 2002 m. sausio 28 d. nutarimo Nr. 124 „Dėl Lietuvos Respublikos Vyriausybės 2000 m. gruodžio 15 d. nutarimo Nr. 1458 „Dėl Valstybės rinkliavos objektų sąrašo, šios rinkliavos dydžių ir mokėjimo ir grąžinimo tvarkos patvirtinimo“ dalinio pakeitimo“ 7 punktu (Žin., 2000, Nr.<text:s/></text:span><text:a xlink:href="https://www.e-tar.lt/portal/lt/legalAct/TAR.E3A145C8DD49" office:target-frame-name="_blank" xlink:show="new"><text:span text:style-name="T20">108-3463</text:span></text:a><text:span text:style-name="T21">; 2002, Nr.<text:s/></text:span><text:a xlink:href="https://www.e-tar.lt/portal/lt/legalAct/TAR.E9BFE538AC79" office:target-frame-name="_blank" xlink:show="new"><text:span text:style-name="T22">12-403</text:span></text:a><text:span text:style-name="T23">),</text:span></text:p>
      <text:p text:style-name="P24"><text:span text:style-name="T25">1</text:span><text:span text:style-name="T26">. Iš dalies<text:s/></text:span><text:span text:style-name="T27">keičiame</text:span><text:span text:style-name="T28"><text:s/>Patekimo į pasienio kontrolės punktus, esančius prie automobilių kelių, taisyklių, patvirtintų Valstybės sienos apsaugos tarnybos prie Lietuvos Respublikos vidaus reikalų ministerijos vado ir Muitinės departamento prie Lietuvos Respublikos finansų ministerijos direktoriaus 2001 m. liepos 20 d. įsakymu Nr. 137/436 (Žin., 2001, Nr.<text:s/></text:span><text:a xlink:href="https://www.e-tar.lt/portal/lt/legalAct/TAR.D2DFEBEB6AAA" office:target-frame-name="_blank" xlink:show="new"><text:span text:style-name="T29">78-2743</text:span></text:a><text:span text:style-name="T30">), 14 punktą ir jį<text:s/></text:span><text:span text:style-name="T31">išdėstome</text:span><text:span text:style-name="T32"><text:s/>taip:</text:span></text:p>
      <text:p text:style-name="P33"><text:span text:style-name="T34">„</text:span><text:span text:style-name="T35">14</text:span><text:span text:style-name="T36">. Nuolatinis leidimas išduodamas nemokamai.</text:span></text:p>
      <text:p text:style-name="P37">Nuolatinį leidimą pasirašo Valstybės sienos apsaugos tarnybos rinktinės štabo viršininkas (jo nesant – Sienos apsaugos skyriaus viršininkas).</text:p>
      <text:p text:style-name="P38">Nuolatinį leidimą gali atsiimti tik prašymą pateikusio nevalstybinės institucijos padalinio (ūkio subjekto) vadovo raštu įgaliotas asmuo“.</text:p>
      <text:p text:style-name="P39"/>
      <text:p text:style-name="P40"/>
      <text:p text:style-name="P41">VALSTYBĖS SIENOS APSAUGOS TARNYBOS VADAS</text:p>
      <text:p text:style-name="P42">VYRIAUSIASIS KOMISARAS<text:tab/>ALGIMANTAS SONGAILA</text:p>
      <text:p text:style-name="P43"/>
      <text:p text:style-name="P44">MUITINĖS DEPARTAMENTO DIREKTORIUS<text:tab/>VALERIJONAS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2T08:31:00Z</meta:creation-date>
    <dc:date>2016-02-02T08:31:00Z</dc:date>
    <meta:template xlink:href="Normal" xlink:type="simple"/>
    <meta:editing-cycles>2</meta:editing-cycles>
    <meta:editing-duration>PT0S</meta:editing-duration>
    <meta:document-statistic meta:page-count="1" meta:paragraph-count="9" meta:word-count="238" meta:character-count="2031" meta:row-count="45" meta:non-whitespace-character-count="1802"/>
  </office:meta>
</office:document-meta>
</file>