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ĮSTATYMO „DĖL LIETUVOS RESPUBLIKOS ĮSTATYMO „DĖL PILIEČIŲ NUOSAVYBĖS TEISIŲ Į IŠLIKUSĮ NEKILNOJAMĄJĮ TURTĄ ATSTATYMO TVARKOS IR SĄLYGŲ“ PAPILDYMO IR<text:s/>PAKEITIMO“ ĮGYVENDINIMO TVARKOS</text:p>
      <text:p text:style-name="P12"/>
      <text:p text:style-name="P13">1993 m. liepos 15 d. Nr. I-237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Nustatyti, kad pretendentai, norintys atstatyti nuosavybės teisę į žemę 1993 m. rudenį, tačiau savo prašymuose nurodę kitus žemės sugrąžini</text:span><text:span text:style-name="T23">mo terminus, gali šiuos pakeisti ne vėliau kaip iki 1993 m. rugpjūčio 1 dienos, išskyrus prašymus vietoj žemės susigrąžinimo gauti kompensaciją.</text:span></text:p>
      <text:p text:style-name="P24"><text:span text:style-name="T25">2</text:span><text:span text:style-name="T26">. Nustatyti, kad pagal Lietuvos Respublikos žemės ūkio ministerijos parengtą sąrašą specializuotų sėklinin</text:span><text:span text:style-name="T27">kystės ir veislininkystės žemės ūkio bendrovių nuomojamoje žemėje nuosavybės teisės į žemę atstatymas 1993 metais gali būti sprendžiamas tik po to, kai pagal Žemės ūkio ministerijos nustatytus normatyvus bus patikslintas šioms bendrovėms tenkantis žemės pl</text:span><text:span text:style-name="T28">otas gyvuliams aprūpinti visų rūšių pašarais ir žemės plotas labai gerų reprodukcijų veislinei sėklai išauginti.</text:span></text:p>
      <text:p text:style-name="P29"><text:span text:style-name="T30">3</text:span><text:span text:style-name="T31">. Pasiūlyti Lietuvos Respublikos Vyriausybei iki 1993 m. spalio 1 dienos:</text:span></text:p>
      <text:p text:style-name="P32"><text:span text:style-name="T33">1</text:span><text:span text:style-name="T34">) patikslinti kompensacijų už valstybės išperkamą žemę ir miš</text:span><text:span text:style-name="T35">ką bei atsiskaitymo su valstybe už perkamą kaimo vietovėje žemę ir mišką apskaičiavimo, išmokėjimo ir apskaitos tvarką;</text:span></text:p>
      <text:p text:style-name="P36"><text:span text:style-name="T37">2</text:span><text:span text:style-name="T38">) parengti žemės paėmimo ir išpirkimo iš žemės savininkų tvarką.</text:span></text:p>
      <text:p text:style-name="P39"><text:span text:style-name="T40">4</text:span><text:span text:style-name="T41">. Pasiūlyti Žemės ūkio ministerijai iki 1993 m. spalio 1 d.</text:span><text:span text:style-name="T42"><text:s/>parengti:</text:span></text:p>
      <text:p text:style-name="P43"><text:span text:style-name="T44">1</text:span><text:span text:style-name="T45">) žemės, reikalingos gyvuliams aprūpinti žoliniais pašarais ir specializuotoms sėklininkystės ir veislininkystės žemės ūkio bendrovėms aprūpinti visų rūšių pašarais, poreikio apskaičiavimo tvarką ir normatyvus;</text:span></text:p>
      <text:p text:style-name="P46"><text:span text:style-name="T47">2</text:span><text:span text:style-name="T48">) valstybės išperkamos žem</text:span><text:span text:style-name="T49">ės nustatymo ir pažymėjimo žemės reformos žemėtvarkos projektuose tvarką.</text:span></text:p>
      <text:p text:style-name="P50"/>
      <text:p text:style-name="P51"/>
      <text:p text:style-name="P52">LIETUVOS RESPUBLIKOS<text:s/></text:p>
      <text:p text:style-name="P53">SEIMO PIRMININKAS<text:tab/>ČESLOVAS JURŠĖNAS</text:p>
      <text:p text:style-name="P54"><text:span text:style-name="T5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1:00:00Z</meta:creation-date>
    <dc:date>2015-08-10T21:00:00Z</dc:date>
    <meta:template xlink:href="Normal" xlink:type="simple"/>
    <meta:editing-cycles>2</meta:editing-cycles>
    <meta:editing-duration>PT0S</meta:editing-duration>
    <meta:document-statistic meta:page-count="1" meta:paragraph-count="19" meta:word-count="257" meta:character-count="1896" meta:row-count="61" meta:non-whitespace-character-count="1658"/>
  </office:meta>
</office:document-meta>
</file>