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AUKŠTOJO MOKSLO ĮSTATYMO 60 STRAIPSNIO PAKEITIMO ĮSTATYMO PROJEKTO NR. XP-3234(2) IR LIETUVOS RESPUBLIKOS AUKŠTOJO MOKSLO ĮSTATYMO 22, 23, 25, 47, 56, 58</text:span><text:span text:style-name="T17">, 59, 60, 61 STRAIPSNIŲ PAKEITIMO IR PAPILDYMO ĮSTATYMO 10 STRAIPSNIO PAKEITIMO ĮSTATYMO PROJEKTO NR. XP-3235(2)</text:span></text:p>
      <text:p text:style-name="Normal"/>
      <text:p text:style-name="P18">2008 m. spalio 6 d. Nr. 963</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08 m. liepos 16 d. sprendimo Nr. 2373 3 ir 4 punktus, Lietuvos Respublikos Vyriausybė<text:span text:style-name="T26"><text:s/></text:span><text:span text:style-name="T27">nutar</text:span><text:span text:style-name="T28">i</text:span>a:</text:p>
      <text:p text:style-name="P29">Iš esmės pritarti Lietuvos Respublikos aukštojo mokslo įstatymo 60 straipsnio pakeitimo įstatymo projektui Nr. XP-3234(2) (toliau vadinama – įstatymo projektas<text:span text:style-name="T30"><text:s/></text:span>Nr.<text:span text:style-name="T31"> </text:span>XP-3234(2) ir Lietuvos Respublikos aukštojo mokslo įstatymo 22, 23, 25, 47, 56, 58, 59, 60, 61 straipsnių pakeitimo ir papildymo įstatymo 10 straipsnio pakeitimo įstatymo projektui Nr. XP-3235(2) ir pasiūlyti Lietuvos Respublikos Seimui pataisyti įstatymo projektą Nr. XP-3234(2) atsižvelgiant į šią pastabą:</text:p>
      <text:p text:style-name="P32">Pagal Lietuvos Respublikos aukštojo mokslo įstatymo (Žin., 2000, Nr.<text:s/><text:a xlink:href="https://www.e-tar.lt/portal/lt/legalAct/TAR.E064628D5A4F" office:target-frame-name="_blank" xlink:show="new"><text:span text:style-name="T33">27-715</text:span></text:a>) 59 straipsnio 1 dalį studijų įmoką moka ne visi valstybinių aukštųjų mokyklų visų formų pagrindinių, vientisųjų ir antrosios pakopos<text:s/>studijų studentai, studijuojantys studijų vietose, į kurias priimamų studentų studijos visiškai arba iš dalies apmokamos valstybės biudžeto lėšomis (toliau vadinama – studentai), bet tik tie studentai, kurių mokymasis neatitinka nustatytų gero mokymosi kriterijų. Kadangi už gerai besimokančius studentus studijų įmokos nemokamos ir, vadovaujantis Lietuvos Respublikos aukštojo mokslo įstatymo 58 straipsnio 1 dalimi, visos valstybės biudžeto lėšos, kurių reikia šių studentų studijoms, valstybinėms aukštosioms<text:s/>mokykloms skiriamos pagal Valstybės biudžeto lėšų poreikio nustatymo ir jų skyrimo mokslo ir studijų institucijoms metodiką, patvirtintą Lietuvos Respublikos Vyriausybės 2004 m. spalio 11 d. nutarimu Nr. 1272 (Žin., 2004, Nr.<text:s/><text:a xlink:href="https://www.e-tar.lt/portal/lt/legalAct/TAR.7829C0F9E43B" office:target-frame-name="_blank" xlink:show="new"><text:span text:style-name="T34">151-5493</text:span></text:a>; 2006, Nr. 108-4114), siūloma išbraukti įstatymo projekto Nr. XP-3234(2) 1 straipsnyje keičiamo Lietuvos Respublikos aukštojo mokslo įstatymo 60 straipsnio 1 dalies paskutinį sakinį.</text:p>
      <text:p text:style-name="P35"/>
      <text:p text:style-name="P36"/>
      <text:p text:style-name="P37">MINISTRAS<text:s/>PIRMININKAS<text:tab/>GEDIMINAS KIRKILAS</text:p>
      <text:p text:style-name="P38"/>
      <text:p text:style-name="P39">ŠVIETIMO IR MOKSLO MINISTRAS<text:tab/>ALGIRDAS MONKEVIČIUS</text:p>
      <text:p text:style-name="P40"/>
      <text:p text:style-name="P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2:17:00Z</meta:creation-date>
    <dc:date>2015-09-20T02:17:00Z</dc:date>
    <meta:print-date>2008-10-06T06:33:00Z</meta:print-date>
    <meta:template xlink:href="Normal" xlink:type="simple"/>
    <meta:editing-cycles>2</meta:editing-cycles>
    <meta:editing-duration>PT0S</meta:editing-duration>
    <meta:document-statistic meta:page-count="1" meta:paragraph-count="15" meta:word-count="381" meta:character-count="2869" meta:row-count="61" meta:non-whitespace-character-count="2503"/>
  </office:meta>
</office:document-meta>
</file>