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SAKYMAS</text:span></text:p>
      <text:p text:style-name="P9">DĖL VALSTYBINĖS TABAKO IR ALKOHOLIO KONTROLĖS TARNYBOS PRIE LIETUVOS RESPUBLIKOS VYRIAUSYBĖS IŠDUOTŲ LICENCIJŲ VERSTIS DIDMENINE PREKYBA TABAKO GAMINIAIS PAPILDYMO, PATIKSLINIMO IR DUBLIKATŲ IŠDAVIMO TAISYKLIŲ PATVIRTINIMO</text:p>
      <text:p text:style-name="P10"/>
      <text:p text:style-name="P11">2011 m. gegužės 3 d. Nr. T1-67</text:p>
      <text:p text:style-name="P12">Vilnius</text:p>
      <text:p text:style-name="P13"/>
      <text:p text:style-name="P14"/>
      <text:p text:style-name="P15"><text:span text:style-name="T16">Vado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šiuo nutarimu patvirtintų Narkotikų, tabako ir alkoholio kontrolės departamento nuostatų 10.1 punktu ir atsižvelgdamas į Narkotikų, tabako ir alkoholio kontrolės departamento direktoriaus 2011 m. balandžio 29 d. įsakymą Nr. T1-63 („Informaciniai pranešimai“, 2011, Nr.<text:s/></text:span><text:a xlink:href="https://www.e-tar.lt/portal/lt/legalAct/TAR.33F037937A4D" office:target-frame-name="_blank" xlink:show="new"><text:span text:style-name="T19">36-325</text:span></text:a><text:span text:style-name="T20">),</text:span></text:p>
      <text:p text:style-name="P21"><text:span text:style-name="T22">tvirtinu</text:span><text:span text:style-name="T23"><text:s/>pridedamas Valstybinės tabako ir alkoholio kontrolės tarnybos prie Lietuvos Respublikos Vyriausybės išduotų licencijų verstis didmenine prekyba tabako gaminiais papildymo, patikslinimo ir dublikatų išdavimo taisykles.</text:span></text:p>
      <text:p text:style-name="P24"/>
      <text:p text:style-name="P25"/>
      <text:p text:style-name="P26"/>
      <text:p text:style-name="P27"><text:span text:style-name="T28">Direktorius<text:s/></text:span><text:span text:style-name="T29"><text:tab/>Zenius Martinkus</text:span></text:p>
      <text:soft-page-break/>
      <text:p text:style-name="P30"><text:span text:style-name="T31">PATVIRTINTA</text:span></text:p>
      <text:p text:style-name="P32">Narkotikų, tabako ir alkoholio kontrolės<text:s/></text:p>
      <text:p text:style-name="P33">departamento direktoriaus<text:s/></text:p>
      <text:p text:style-name="P34">2011 m. gegužės 3 d. įsakymu Nr. T1-67</text:p>
      <text:p text:style-name="P35"/>
      <text:p text:style-name="P36"><text:span text:style-name="T37">VALSTYBINĖS TABAKO IR ALKOHOLIO KONTROLĖS TARNYBOS PRIE LIETUVOS RESPUBLIKOS VYRIAUSYBĖS IŠDUOTŲ LICENCIJŲ VERSTIS DIDMENINE PREKYBA TABAKO GAMINIAIS PAPILDYMO, PATIKSLINIMO IR DUBLIKATŲ IŠDAVIMO TAISYKLĖS</text:span></text:p>
      <text:p text:style-name="P38"/>
      <text:p text:style-name="P39"><text:span text:style-name="T40">1</text:span><text:span text:style-name="T41">. Valstybinės tabako ir alkoholio kontrolės tarnybos prie Lietuvos Respublikos Vyriausybės išduotų licencijų verstis didmenine prekyba tabako gaminiais papildymo, patikslinimo ir dublikatų išdavimo taisyklės nustato licencijos verstis didmenine prekyba tabako gaminiais, kurios forma buvo patvirtinta vadovaujantis Valstybinės tabako ir alkoholio kontrolės tarnybos prie Lietuvos Respublikos Vyriausybės direktoriaus 2004 m. balandžio 27 d. įsakymu Nr. 1S-210 „Dėl licencijos verstis didmenine prekyba tabako gaminiais formos nustatymo“ („Informaciniai pranešimai“, 2004, Nr.<text:s/></text:span><text:a xlink:href="https://www.e-tar.lt/portal/lt/legalAct/TAR.9C4FA715FDCB" office:target-frame-name="_blank" xlink:show="new"><text:span text:style-name="T42">34-386</text:span></text:a><text:span text:style-name="T43">; 2009, Nr.<text:s/></text:span><text:a xlink:href="https://www.e-tar.lt/portal/lt/legalAct/TAR.DF608FBA0FD9" office:target-frame-name="_blank" xlink:show="new"><text:span text:style-name="T44">5-55</text:span></text:a><text:span text:style-name="T45">) ir kurios buvo išduotos iki 2011 m. kovo 31 d. (toliau – Licencijos), papildymo, patikslinimo ir licencijų dublikatų išdavimo tvarką (toliau – Tvarka).</text:span></text:p>
      <text:p text:style-name="P46"><text:span text:style-name="T47">2</text:span><text:span text:style-name="T48">. Ši Tvarka netaikoma papildant, patikslinant ar išduodant dublikatus licencijų verstis didmenine prekyba tabako gaminiais, kurių forma patvirtinta vadovaujantis Narkotikų, tabako ir alkoholio kontrolės departamento direktoriaus 2011 m. balandžio 19 įsakymu Nr. T1-49 (Žin., 2011, Nr.<text:s/></text:span><text:a xlink:href="https://www.e-tar.lt/portal/lt/legalAct/TAR.AFB4540007DE" office:target-frame-name="_blank" xlink:show="new"><text:span text:style-name="T49">48-2347</text:span></text:a><text:span text:style-name="T50">).</text:span></text:p>
      <text:p text:style-name="P51"><text:span text:style-name="T52">3</text:span><text:span text:style-name="T53">. Jei Licencija pildoma sandėlių, iš kurių vykdoma didmeninė prekyba tabako gaminiais ir (ar) kuriuose šie gaminiai laikomi, adresais ir patalpų pažymėjimu plane, išduodamas Licencijos papildomas lapas. Licencijos papildomų lapų numeravimo eilė tęsiama.</text:span></text:p>
      <text:p text:style-name="P54"><text:span text:style-name="T55">4</text:span><text:span text:style-name="T56">. Jei Licencija tikslinama keičiant joje nurodytą buveinę, teisinę formą, pavadinimą, teisės aktų nustatyta tvarka įmonei suteikiamas naujas įmonės kodas (jeigu nesikeičia kiti įmonę identifikuojantys duomenys) arba keičiant kitus tiesiogiai nuo įmonės nepriklausančius Licencijos rekvizitus, Licencijos lape skiltyje „Licencijos rekvizitai“ išbraukiami tikslinamieji rekvizitai ir įrašomi patikslinti rekvizitai, o kitoje Licencijos lapo pusėje nurodomas Licencijos patikslinimo pagrindas.</text:span></text:p>
      <text:p text:style-name="P57"><text:span text:style-name="T58">5</text:span><text:span text:style-name="T59">. Jei įmonė prašo išbraukti sandėlių, iš kurių vykdoma didmeninė prekyba tabako gaminiais ir (ar) kuriuose šie gaminiai laikomi, adresus ir patalpų pažymėjimus plane iš Licencijos ar Licencijos papildomų lapų, Licencija tikslinama išbraukiant sandėlių adresus Licencijoje ar jos papildomame lape, o kitoje Licencijos lapo pusėje nurodomas Licencijos patikslinimo pagrindas.</text:span></text:p>
      <text:p text:style-name="P60"><text:span text:style-name="T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0-20T12:57:00Z</meta:creation-date>
    <dc:date>2016-10-20T12:57:00Z</dc:date>
    <meta:template xlink:href="Normal.dotm" xlink:type="simple"/>
    <meta:editing-cycles>2</meta:editing-cycles>
    <meta:editing-duration>PT0S</meta:editing-duration>
    <meta:document-statistic meta:page-count="2" meta:paragraph-count="27" meta:word-count="521" meta:character-count="3955" meta:row-count="58" meta:non-whitespace-character-count="3461"/>
  </office:meta>
</office:document-meta>
</file>