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font-weight="bold" style:font-weight-asian="bold" style:font-weight-complex="bold"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7"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KREDITO UNIJŲ ĮSTATYMO 2, 4, 24, 29 STRAIPSNIŲ<text:s/></text:p>
      <text:p text:style-name="P9">PAKEITIMO IR PAPILDYMO<text:s/></text:p>
      <text:p text:style-name="P10">ĮSTATYMAS</text:p>
      <text:p text:style-name="P11"/>
      <text:p text:style-name="P12">2011 m. birželio 30 d. Nr. XI-1568</text:p>
      <text:p text:style-name="P13">Vilnius</text:p>
      <text:p text:style-name="P14"/>
      <text:p text:style-name="P15">(Žin., 1995, Nr.<text:s/><text:a xlink:href="https://www.e-tar.lt/portal/lt/legalAct/TAR.DE0B1FF26D01" office:target-frame-name="_blank" xlink:show="new"><text:span text:style-name="T16">26-578</text:span></text:a>; 2008, Nr.<text:s/><text:a xlink:href="https://www.e-tar.lt/portal/lt/legalAct/TAR.DA5DEF72950D" office:target-frame-name="_blank" xlink:show="new"><text:span text:style-name="T17">76-3003</text:span></text:a>; 2009, Nr.<text:s/><text:a xlink:href="https://www.e-tar.lt/portal/lt/legalAct/TAR.C200DA19F50C" office:target-frame-name="_blank" xlink:show="new"><text:span text:style-name="T18">93-3971</text:span></text:a>)</text:p>
      <text:p text:style-name="P19"/>
      <text:p text:style-name="P20"><text:span text:style-name="T21">1</text:span><text:span text:style-name="T22"><text:s/>straipsnis.<text:s/></text:span><text:span text:style-name="T23">2 straipsni</text:span><text:span text:style-name="T24">o papildymas ir pakeitimas</text:span></text:p>
      <text:p text:style-name="P25">1. Papildyti 2 straipsnį nauja 7 dalimi:</text:p>
      <text:p text:style-name="P26">„7.<text:s/><text:span text:style-name="T27">Negrąžintinos lėšos<text:s/></text:span>–<text:span text:style-name="T28"><text:s/></text:span>kredito unijos iš trečiųjų asmenų kaip dovana, parama ar auka gautos lėšos, kurios pereina kredito unijos nuosavybėn ir neatsispindi kredito unijos įsipareigojimuose.“</text:p>
      <text:p text:style-name="P29">2. Buvusias 2 straipsnio 7, 8 ir 9 dalis laikyti atitinkamai 8, 9 ir 10 dalimis.</text:p>
      <text:p text:style-name="P30"/>
      <text:p text:style-name="P31"><text:span text:style-name="T32">2</text:span><text:span text:style-name="T33"><text:s/>straipsnis.<text:s/></text:span><text:span text:style-name="T34">4 straipsnio 5 dalies pakeitimas</text:span></text:p>
      <text:p text:style-name="P35">Pakeisti 4 straipsnio 5 dalį ir ją išdėstyti taip:<text:s/></text:p>
      <text:p text:style-name="P36">„5. Be šio straipsnio 4 dalyje nurodytų asmenų, indėlius ir kitas grąžintinas lėšas kredito unija turi teisę priimti ir iš Lietuvos Respublikos biudžetinių įstaigų, tarp jų iš viešųjų įstaigų, kurių dalininkės yra valstybės ar savivaldybių institucijos,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text:s/>2 dalies 2 punkte nustatytas mokėjimo paslaugas.“</text:p>
      <text:p text:style-name="P37"/>
      <text:p text:style-name="P38"><text:span text:style-name="T39">3</text:span><text:span text:style-name="T40"><text:s/>straipsnis.<text:s/></text:span><text:span text:style-name="T41">24 straipsnio 4 dalies pakeitimas</text:span></text:p>
      <text:p text:style-name="P42">Pakeisti 24 straipsnio 4 dalį ir ją išdėstyti taip:</text:p>
      <text:p text:style-name="P43">„4. Visuotinio narių susirinkimo nutarimai priimami kredito unijos narių,<text:s/>užsiregistravusių susirinkimo dalyvių sąraše, balsų dauguma, išskyrus šio įstatymo 22 straipsnio 2 dalies 1, 4, 5, 10 ir 11 punktuose nurodytus atvejus. Šiais atvejais sprendimai priimami ne mažiau kaip 2/3 kredito unijos narių, užsiregistravusių susirinkimo dalyvių sąraše, balsų dauguma.“</text:p>
      <text:p text:style-name="P44"/>
      <text:p text:style-name="P45"><text:span text:style-name="T46">4</text:span><text:span text:style-name="T47"><text:s/>straipsnis.<text:s/></text:span><text:span text:style-name="T48">29 straipsnio 5 dalies pakeitimas</text:span></text:p>
      <text:p text:style-name="P49">Pakeisti 29 straipsnio 5 dalį ir ją išdėstyti taip:</text:p>
      <text:p text:style-name="P50">„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 Kredito unijos administracijos vadovas gali būti Centrinės kredito unijos valdybos nariu.“</text:p>
      <text:p text:style-name="P51"/>
      <text:p text:style-name="P52"><text:span text:style-name="T53">Skelbiu šį Lietuvos Respublikos Seimo priimtą įstatymą.<text:s/></text:span></text:p>
      <text:p text:style-name="P54"/>
      <text:p text:style-name="P55"/>
      <text:p text:style-name="P56">RESPUBLIKOS PREZIDENTĖ<text:tab/>DALIA GRYBAUSKAITĖ</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2, 4, 24, 29 STRAIPSNIŲ PAKEITIMO IR PAPILDYMO ĮSTATYMAS</dc:title>
    <meta:initial-creator>Rima</meta:initial-creator>
    <dc:creator>Adlib User</dc:creator>
    <meta:creation-date>2015-07-04T09:14:00Z</meta:creation-date>
    <dc:date>2015-07-04T09:14:00Z</dc:date>
    <meta:template xlink:href="Normal" xlink:type="simple"/>
    <meta:editing-cycles>2</meta:editing-cycles>
    <meta:editing-duration>PT0S</meta:editing-duration>
    <meta:document-statistic meta:page-count="1" meta:paragraph-count="29" meta:word-count="404" meta:character-count="2928" meta:row-count="102" meta:non-whitespace-character-count="2553"/>
  </office:meta>
</office:document-meta>
</file>