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break-before="page" fo:text-indent="3.54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UITINĖS DEPARTAMENTAS</text:span></text:p>
      <text:p text:style-name="P12"/>
      <text:p text:style-name="P13">Į S A K Y M A S</text:p>
      <text:p text:style-name="P14">DĖL ASMENŲ GABENAMŲ DAIKTŲ DEKLARAVIMO TVARKOS</text:p>
      <text:p text:style-name="P15"/>
      <text:p text:style-name="P16">1992 m. rugsėjo 22 d. Nr. 208</text:p>
      <text:p text:style-name="P17">Vilnius</text:p>
      <text:p text:style-name="P18"/>
      <text:p text:style-name="P19"><text:span text:style-name="T20">Respublikos Vyriausybės š. m. rugpjūčio 11 d. nutarimu Nr. 613 „Dėl muito</text:span><text:span text:style-name="T21"><text:s/>režimo fiziniams asmenims nustatymo“ Muitinės departamentas įpareigotas nustatyti asmenų gabenamų daiktų (prekių) deklaravimo tvarką.</text:span></text:p>
      <text:p text:style-name="P22"><text:span text:style-name="T23">Vykdydamas šį nutarimą,</text:span></text:p>
      <text:p text:style-name="P24"><text:span text:style-name="T25">ĮSAKAU:</text:span></text:p>
      <text:p text:style-name="P26"><text:span text:style-name="T27">1</text:span><text:span text:style-name="T28">. Muitų politikos ir integracijos (A. Jablonskis) bei Juridiniam (V. Macevičius) s</text:span><text:span text:style-name="T29">kyriams iki š. m. spalio 1 d. parengti asmenų gabenamų daiktų (prekių) deklaravimo tvarką.</text:span></text:p>
      <text:p text:style-name="P30"><text:span text:style-name="T31">2</text:span><text:span text:style-name="T32">. Atsižvelgiant į tai, kad rengiama asmenų deklaravimo tvarka, iš dalies pakeisti Muitinės departamento 1992 09 09 įsakymo Nr. 194 „Dėl importo (eksporto) stati</text:span><text:span text:style-name="T33">stikos“, 1.4 punkto antrąją dalį išdėstant ją taip:</text:span></text:p>
      <text:p text:style-name="P34"><text:span text:style-name="T35">„Muitinei kontrolei pateikiamas vienas deklaracijos egzempliorius, kuris, atlikus kontrolę, lieka muitinėje. Asmens, deklaruojančio gabenamus daiktus (prekes) reikalavimu, muitinė privalo išduoti antrąjį<text:s/></text:span><text:span text:style-name="T36">deklaracijos egzempliorių (deklaravimo metu arba ne vėliau kaip per vieną mėnesį nuo deklaravimo dienos), nurodant muitinės apmuitinamą daiktų (prekių) vertę ir apskaičiuotą muito sumą. Nustatyti, kad deklaracijos 3 skyriuje „Vežamos prekės“ 5–7 grafas pil</text:span><text:span text:style-name="T37">do muitinės pareigūnas“ (Deklaracijos blanko pavyzdys pridedamas).</text:span></text:p>
      <text:p text:style-name="P38"><text:span text:style-name="T39">3</text:span><text:span text:style-name="T40">. Muitinių viršininkams:</text:span></text:p>
      <text:p text:style-name="P41"><text:span text:style-name="T42">3.1</text:span><text:span text:style-name="T43">. iki š. m. rugsėjo 28 d. pateikti Muitinės departamentui pasiūlymus dėl asmenų gabenamų daiktų (prekių) deklaravimo tvarkos bei deklaracijos blanko p</text:span><text:span text:style-name="T44">avyzdžio.</text:span></text:p>
      <text:p text:style-name="P45"><text:span text:style-name="T46">3.2</text:span><text:span text:style-name="T47">. iki š. m. spalio 1 d. parengti muitinėse ir muitinių postuose informaciją apie asmens teisę gauti užpildytos deklaracijos antrąjį egzempliorių.</text:span></text:p>
      <text:p text:style-name="P48"><text:span text:style-name="T49">4</text:span><text:span text:style-name="T50">. Įsakymą paskelbti Muitinės departamento darbuotojams ir visoms muitinėms.</text:span></text:p>
      <text:p text:style-name="P51"/>
      <text:p text:style-name="P52"/>
      <text:p text:style-name="P53"><text:span text:style-name="T54">VYRIAU</text:span><text:span text:style-name="T55">SIASIS MUITININKAS</text:span><text:span text:style-name="T56"><text:tab/>K. PĖDNYČIA</text:span></text:p>
      <text:p text:style-name="P57">______________</text:p>
      <text:p text:style-name="P58"/>
      <text:soft-page-break/>
      <text:p text:style-name="P59"><text:span text:style-name="T60">PATVIRTINTA</text:span></text:p>
      <text:p text:style-name="P61">Muitinės departamento 1992 m. rugsėjo 30 d.<text:s/></text:p>
      <text:p text:style-name="P62">įsakymu Nr. 215<text:s/></text:p>
      <text:p text:style-name="P63"/>
      <text:p text:style-name="P64"><text:span text:style-name="T65">PINIGŲ</text:span><text:span text:style-name="T66"><text:s/></text:span><text:span text:style-name="T67">IŠDAVIMO BENZINUI PIRKTI, JŲ APSKAITOS IR ATSISKAITYMO LAIKINOSIOS TAISYKLĖS</text:span></text:p>
      <text:p text:style-name="P68"/>
      <text:p text:style-name="P69"><text:span text:style-name="T70">1</text:span><text:span text:style-name="T71">. Departamento vadovo, Muitinės<text:s/></text:span><text:span text:style-name="T72">viršininkų, Muitinės mokyklos direktoriaus įsakymu paskiriami asmenys, turintys teisę gauti pinigus benzinui pirkti, ir sudaromos su šiais asmenimis visiškos individualios materialinės atsakomybės sutartys.</text:span></text:p>
      <text:p text:style-name="P73"><text:span text:style-name="T74">2</text:span><text:span text:style-name="T75">. Pinigai iš kasos išduodami nustatyta tvark</text:span><text:span text:style-name="T76">a:</text:span></text:p>
      <text:p text:style-name="P77"><text:span text:style-name="T78">2.1</text:span><text:span text:style-name="T79">. departamento, muitinių, muitinės Mokyklos pareigūnai, atsakingi už transporto panaudojimą, prieš tris dienas iki pinigų gavimo pateikia paraišką, kurioje nurodomas pinigų benzinui pirkti poreikis;</text:span></text:p>
      <text:p text:style-name="P80"><text:span text:style-name="T81">2.2</text:span><text:span text:style-name="T82">. pinigai kasoje išduodami pareigūnui, ats</text:span><text:span text:style-name="T83">akingam už transporto panaudojimą, išrašant kasos išlaidų orderį (forma KO-2);</text:span></text:p>
      <text:p text:style-name="P84"><text:span text:style-name="T85">2.3</text:span><text:span text:style-name="T86">. pareigūnas, atsakingas už transporto panaudojimą, paima iš buhalterijos užpildytą algalapį pinigų išdavimui ir pagal jį išduoda pinigus vairuotojams;</text:span></text:p>
      <text:p text:style-name="P87"><text:span text:style-name="T88">2.4</text:span><text:span text:style-name="T89">. buhalteri</text:span><text:span text:style-name="T90">ja apskaito išduotus pinigus kaip avansą ūkio išlaidoms 160 sąskaitoje (debetas 160, kreditas 120);</text:span></text:p>
      <text:p text:style-name="P91"><text:span text:style-name="T92">2.5</text:span><text:span text:style-name="T93">. pareigūnas, atsakingas už transporto panaudojimą, atsiskaito buhalterijai už panaudotus benzinui pirkti pinigus, surašydamas avanso apyskaitą buhal</text:span><text:span text:style-name="T94">terijai (forma 286), nurodydamas kelionės lapų datas, numerius, sunaudoto benzino kiekį ir nuvažiuotus kilometrus. Avanso apyskaitą tvirtina vadovas (pavaduotojas);</text:span></text:p>
      <text:p text:style-name="P95"><text:span text:style-name="T96">2.6</text:span><text:span text:style-name="T97">. buhalterija patikrina, ar avanso apyskaitoje nurodytas kiekis atitinka norminį kie</text:span><text:span text:style-name="T98">kį, ar teisingai nurodytos benzino kainos ir pinigų sumos, ir neradus pažeidimų nurašo pinigus (debetas 200, kreditas 160).</text:span></text:p>
      <text:p text:style-name="P99"><text:span text:style-name="T100">3</text:span><text:span text:style-name="T101">. Rekomenduojama išduoti pinigus ir priimti avanso apyskaitas du kartus per mėnesį.</text:span></text:p>
      <text:p text:style-name="P102">______________</text:p>
      <text:p text:style-name="P10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23:00Z</meta:creation-date>
    <dc:date>2015-09-05T02:23:00Z</dc:date>
    <meta:template xlink:href="Normal" xlink:type="simple"/>
    <meta:editing-cycles>2</meta:editing-cycles>
    <meta:editing-duration>PT0S</meta:editing-duration>
    <meta:document-statistic meta:page-count="2" meta:paragraph-count="36" meta:word-count="449" meta:character-count="3489" meta:row-count="118" meta:non-whitespace-character-count="3076"/>
  </office:meta>
</office:document-meta>
</file>