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1998 M. RUGSĖJO 17 D. NUTARIMO NR. 1124 „DĖL LIETUVOS RESPUBLIKOS VYRIAUSYBEI TEIKIAMŲ TEISĖS AKTŲ PROJEKTŲ VIZAVIMO“ PAKEITIMO</text:p>
      <text:p text:style-name="Normal"/>
      <text:p text:style-name="P15">2009 m. gruodžio 2 d. Nr. 1588</text:p>
      <text:p text:style-name="P16">Vilnius</text:p>
      <text:p text:style-name="P17"/>
      <text:p text:style-name="P18">Lietuvos Respublikos Vyriausybė<text:span text:style-name="T19"><text:s/></text:span><text:span text:style-name="T20">nutari</text:span>a<text:span text:style-name="T21">:</text:span></text:p>
      <text:p text:style-name="P22">Pakeisti Lietuvos Respublikos Vyriausybės 1998 m. rugsėjo 17 d. nutarimą Nr. 1124 „Dėl Lietuvos Respublikos Vyriausybei teikiamų teisės aktų projektų vizavimo“ (Žin., 1998, Nr. <text:a xlink:href="https://www.e-tar.lt/portal/lt/legalAct/TAR.13C46511A03A" office:target-frame-name="_blank" xlink:show="new"><text:span text:style-name="T23">83-2331</text:span></text:a>; 2001, Nr. 35-1193; 2002, Nr. <text:a xlink:href="https://www.e-tar.lt/portal/lt/legalAct/TAR.84B29C89F4D5" office:target-frame-name="_blank" xlink:show="new"><text:span text:style-name="T24">47-1801</text:span></text:a>; 2004, Nr. <text:a xlink:href="https://www.e-tar.lt/portal/lt/legalAct/TAR.42F32F746F14" office:target-frame-name="_blank" xlink:show="new"><text:span text:style-name="T25">23-716</text:span></text:a>):</text:p>
      <text:p text:style-name="P26">1. Išdėstyti 1.3 punktą taip:</text:p>
      <text:p text:style-name="P27">„1.3. vidaus reikalų ministras – Kūno kultūros ir sporto departamento prie Lietuvos Respublikos Vyriausybės, Tautinių mažumų ir išeivijos departamento prie Lietuvos Respublikos Vyriausybės, Informacinės visuomenės plėtros komiteto prie Lietuvos Respublikos Vyriausybės (išskyrus telekomunikacijų klausimus), Lietuvos Respublikos ryšių reguliavimo tarnybos (Nacionalinės radijo dažnių paskirstymo lentelės, Universaliųjų elektroninių ryšių paslaugų teikimo taisyklių ir universaliųjų elektroninių ryšių paslaugų kainų aukščiausių ribų projektus);“.</text:p>
      <text:p text:style-name="P28">2. Išdėstyti 1.9 punktą taip:</text:p>
      <text:p text:style-name="P29">„1.9. susisiekimo ministras – Lietuvos Respublikos ryšių reguliavimo tarnybos (išskyrus 1.3 punkte nurodytų teisės aktų projektus), Informacinės visuomenės plėtros komiteto prie Lietuvos Respublikos Vyriausybės (telekomunikacijų klausimais);“.</text:p>
      <text:p text:style-name="P30"/>
      <text:p text:style-name="P31"/>
      <text:p text:style-name="P32"/>
      <text:p text:style-name="P33">MINISTRAS PIRMININKAS<text:tab/>ANDRIUS KUBILIUS</text:p>
      <text:p text:style-name="Normal"/>
      <text:p text:style-name="Normal"/>
      <text:p text:style-name="Normal"/>
      <text:p text:style-name="P34">VIDAUS REIKALŲ MINISTRAS<text:tab/>RAIMUNDAS PALAITIS</text:p>
      <text:p text:style-name="Normal"/>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3T14:25:00Z</meta:creation-date>
    <dc:date>2017-03-13T14:25:00Z</dc:date>
    <meta:print-date>2009-12-04T11:39:00Z</meta:print-date>
    <meta:template xlink:href="Normal.dotm" xlink:type="simple"/>
    <meta:editing-cycles>2</meta:editing-cycles>
    <meta:editing-duration>PT0S</meta:editing-duration>
    <meta:document-statistic meta:page-count="1" meta:paragraph-count="27" meta:word-count="225" meta:character-count="1734" meta:row-count="102" meta:non-whitespace-character-count="1536"/>
  </office:meta>
</office:document-meta>
</file>