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KOVO 23 D. NUTARIMO NR. 334 „DĖL REGULIARAUS LIETUVOS RESPUBLIKOS ŪKIO BŪKLĖS ĮVERTINIMO“ IR JĮ KEITUSIŲ NUTARIMŲ PRIPAŽINIMO NETEKUS</text:span><text:span text:style-name="T17">IAIS GALIOS</text:span></text:p>
      <text:p text:style-name="Normal"/>
      <text:p text:style-name="P18">2010 m. rugpjūčio 12 d. Nr. 1158</text:p>
      <text:p text:style-name="P19">Vilnius</text:p>
      <text:p text:style-name="P20"/>
      <text:p text:style-name="P21">Lietuvos Respublikos Vyriausybė<text:span text:style-name="T22"><text:s/></text:span><text:span text:style-name="T23">nutari</text:span>a<text:span text:style-name="T24">:</text:span></text:p>
      <text:p text:style-name="P25">Pripažinti netekusiais galios:</text:p>
      <text:p text:style-name="P26">1. Lietuvos Respublikos Vyriausybės 2000 m. kovo 23 d. nutarimą Nr. 334 „Dėl reguliaraus Lietuvos Respublikos ūkio būklės įvertinimo“ (Žin., 2000, Nr.<text:s/><text:a xlink:href="https://www.e-tar.lt/portal/lt/legalAct/TAR.F9821D9FF082" office:target-frame-name="_blank" xlink:show="new"><text:span text:style-name="T27">26-692</text:span></text:a>; 2009, Nr. <text:a xlink:href="https://www.e-tar.lt/portal/lt/legalAct/TAR.6BE8D03638F4" office:target-frame-name="_blank" xlink:show="new"><text:span text:style-name="T28">53-2103</text:span></text:a>).</text:p>
      <text:p text:style-name="P29">2. Lietuvos Respublikos Vyriausybės 2002 m. balandžio 2 d. nutarimą Nr. 433 „Dėl Lietuvos Respublikos Vyriausybės 2000 m. kovo 23 d. nutarimo Nr. 334 „Dėl reguliaraus Lietuvos Respublikos ūkio būklės įvertinimo ir ekonominės politikos tikslinimo tvarkos“ dalinio pakeitimo“ (Žin., 2002, Nr.<text:s/><text:a xlink:href="https://www.e-tar.lt/portal/lt/legalAct/TAR.ABD2F2DA6443" office:target-frame-name="_blank" xlink:show="new"><text:span text:style-name="T30">35-1302</text:span></text:a>).</text:p>
      <text:p text:style-name="P31">3. Lietuvos Respublikos Vyriausybės 2009 m. balandžio 29 d. nutarimą Nr. 365 „Dėl Lietuvos Respublikos Vyriausybės 2000 m. kovo 23 d. nutarimo Nr. 334 „Dėl reguliaraus Lietuvos Respublikos ūkio būklės įvertinimo ir ekonominės politikos tikslinimo tvarkos“ pakeitimo“ (Žin., 2009, Nr.<text:s/><text:a xlink:href="https://www.e-tar.lt/portal/lt/legalAct/TAR.6BE8D03638F4" office:target-frame-name="_blank" xlink:show="new"><text:span text:style-name="T32">53-2103</text:span></text:a>).</text:p>
      <text:p text:style-name="P33"/>
      <text:p text:style-name="P34"/>
      <text:p text:style-name="P35">FINANSŲ MINISTRĖ,</text:p>
      <text:p text:style-name="P36">PAVADUOJANTI MINISTRĄ<text:s/>PIRMININKĄ<text:tab/>INGRIDA ŠIMONYTĖ</text:p>
      <text:p text:style-name="Normal"/>
      <text:p text:style-name="Normal">FINANSŲ MINISTRĖ,<text:s/></text:p>
      <text:p text:style-name="P37">PAVADUOJANTI ŪKIO MINISTRĄ<text:tab/>INGRIDA ŠIMONYTĖ</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22:10:00Z</meta:creation-date>
    <dc:date>2015-07-03T22:10:00Z</dc:date>
    <meta:print-date>2010-08-13T08:15:00Z</meta:print-date>
    <meta:template xlink:href="Normal" xlink:type="simple"/>
    <meta:editing-cycles>2</meta:editing-cycles>
    <meta:editing-duration>PT60S</meta:editing-duration>
    <meta:document-statistic meta:page-count="1" meta:paragraph-count="21" meta:word-count="215" meta:character-count="1594" meta:row-count="63" meta:non-whitespace-character-count="1400"/>
  </office:meta>
</office:document-meta>
</file>