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YGARDOS ADMINISTRACINIO TEISMO TEISĖJO PERKĖLIMO</text:p>
      <text:p text:style-name="P12"/>
      <text:p text:style-name="P13">2002 m. balandžio 25 d. Nr. 1756</text:p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Vadovaudamasis Lietuvos Respublikos Konstitucijos 84 str</text:span><text:span text:style-name="T22">aipsnio 11 punktu, 112 straipsniu ir atsižvelgdamas į Teisėjų tarybos patarimą,<text:s/></text:span><text:span text:style-name="T23">perkeli</text:span><text:span text:style-name="T24">u Kauno apygardos administracinio teismo teisėją Joną FURMANAVIČIŲ darbui į Kauno apygardos teismą.</text:span></text:p>
      <text:p text:style-name="P25"/>
      <text:p text:style-name="P26"><text:span text:style-name="T27">2</text:span><text:span text:style-name="T28"><text:s/>straipsnis.</text:span><text:span text:style-name="T29"><text:s/></text:span></text:p>
      <text:p text:style-name="P30"><text:span text:style-name="T31">Šis dekretas įsigalioja nuo 2002 m. birželio 3<text:s/></text:span><text:span text:style-name="T32">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21:00Z</meta:creation-date>
    <dc:date>2015-09-20T13:21:00Z</dc:date>
    <meta:template xlink:href="Normal" xlink:type="simple"/>
    <meta:editing-cycles>2</meta:editing-cycles>
    <meta:editing-duration>PT0S</meta:editing-duration>
    <meta:document-statistic meta:page-count="1" meta:paragraph-count="13" meta:word-count="75" meta:character-count="540" meta:row-count="36" meta:non-whitespace-character-count="478"/>
  </office:meta>
</office:document-meta>
</file>