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SUSISIEKIMO MINISTRAS</text:span></text:p>
      <text:p text:style-name="P9"/>
      <text:p text:style-name="P10">Į S A K Y M A S</text:p>
      <text:p text:style-name="P11">DĖL SUSISIEKIMO MINISTRO 1998 M. LAPKRIČIO 9 D. ĮSAKYMO NR. 437 „DĖL ĮMONIŲ, NORINČIŲ TEIKTI LAIVŲ AGENTAVIMO PASLAUGAS, VERSTIS LAIVŲ VILKIMU (BUKSYRAVIMU), ŽMONIŲ IR LAIVŲ GELBĖJIMO BEI POVANDENINIAIS TECHNINIAIS DARBAIS, ATESTAVIMO TAISYKLIŲ PATVIRTINIMO IR TESTAVIMO KOMISIJOS SUDARYMO“ DALINIO PAKEITIMO</text:p>
      <text:p text:style-name="P12"/>
      <text:p text:style-name="P13">2000 m. lapkričio 7 d. Nr. 312</text:p>
      <text:p text:style-name="P14">Vilnius</text:p>
      <text:p text:style-name="P15"/>
      <text:p text:style-name="P16"><text:span text:style-name="T17">Iš dalies<text:s/></text:span><text:span text:style-name="T18">pakeičiu</text:span><text:span text:style-name="T19"><text:s/>susisiekimo ministro 1998 m. lapkričio 9 d. įsakymą Nr. 437 „Dėl Įmonių, norinčių teikti laivų agentavimo paslaugas, verstis laivų vilkimu (buksyravimu), žmonių ir laivų gelbėjimo bei povandeniniais techniniais darbais, atestavimo taisyklių patvirtinimo ir atestavimo komisijos sudarymo“ (Žin., 1998, Nr.<text:s/></text:span><text:a xlink:href="https://www.e-tar.lt/portal/lt/legalAct/TAR.EC71242912D7" office:target-frame-name="_blank" xlink:show="new"><text:span text:style-name="T20">99-2748</text:span></text:a><text:span text:style-name="T21">; 1999, Nr.<text:s/></text:span><text:a xlink:href="https://www.e-tar.lt/portal/lt/legalAct/TAR.992836A1FBA8" office:target-frame-name="_blank" xlink:show="new"><text:span text:style-name="T22">44-1422</text:span></text:a><text:span text:style-name="T23">), ir išdėstau 2 punktą taip:</text:span></text:p>
      <text:p text:style-name="P24"><text:span text:style-name="T25">„</text:span><text:span text:style-name="T26">2</text:span><text:span text:style-name="T27">. Sudaryti šią įmonių, norinčių teikti laivų agentavimo, verstis laivų vilkimu (buksyravimu), žmonių ir laivų gelbėjimo bei povandeniniais techniniais darbais, atestavimo komisiją:</text:span></text:p>
      <text:p text:style-name="P28">U. Labutis – Susisiekimo ministerijos Vandens transporto departamento direktoriaus pavaduotojas (komisijos pirmininkas);</text:p>
      <text:p text:style-name="P29">K. Bartkevičius – Klaipėdos valstybinio jūrų uosto direkcijos direktorius (komisijos pirmininko pavaduotojas);</text:p>
      <text:p text:style-name="P30">S. Vaišvilas – Klaipėdos valstybinio jūrų uosto direkcijos Ekonomikos skyriaus viršininkas (komisijos sekretorius);</text:p>
      <text:p text:style-name="P31">V. Lukoševičius – Klaipėdos valstybinio jūrų uosto direkcijos kapitonas;</text:p>
      <text:p text:style-name="P32">S. Sūris – Klaipėdos valstybinio jūrų uosto direkcijos kapitono pavaduotojas saugiai laivybai;</text:p>
      <text:p text:style-name="P33">V. Doleba – Klaipėdos valstybinio jūrų uosto direkcijos Uosto infrastruktūros eksploatavimo skyriaus viršininko pavaduotojas;</text:p>
      <text:p text:style-name="P34"><text:span text:style-name="T35">B. Bernotas -Valstybinės vidaus vandenų laivybos inspekcijos skyriaus viršininkas.“</text:span></text:p>
      <text:p text:style-name="P36"/>
      <text:p text:style-name="P37"/>
      <text:p text:style-name="P38"/>
      <text:p text:style-name="P39"/>
      <text:p text:style-name="P40">L. E. SUSISIEKIMO MINISTRO PAREIGAS<text:tab/>RIMANTAS DIDŽIO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10T09:06:00Z</meta:creation-date>
    <dc:date>2017-01-10T09:06:00Z</dc:date>
    <meta:template xlink:href="Normal.dotm" xlink:type="simple"/>
    <meta:editing-cycles>2</meta:editing-cycles>
    <meta:editing-duration>PT0S</meta:editing-duration>
    <meta:document-statistic meta:page-count="1" meta:paragraph-count="24" meta:word-count="222" meta:character-count="1917" meta:row-count="39" meta:non-whitespace-character-count="1719"/>
  </office:meta>
</office:document-meta>
</file>