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birželio 17 d. Nr. 605p</text:p>
      <text:p text:style-name="P16">Vilnius</text:p>
      <text:p text:style-name="P17"/>
      <text:p text:style-name="P18"><text:span text:style-name="T19">1</text:span><text:span text:style-name="T20">. Pritarti Lietuvos Respublikos ir Kanados eksporto vystymo korporacijos susitarimui dėl 10 milijonų Kanados dolerių kredito,</text:span><text:span text:style-name="T21"><text:s/>numatant jį panaudoti įrengimams įsigyti pagal priedą.</text:span></text:p>
      <text:p text:style-name="P22"><text:span text:style-name="T23">2</text:span><text:span text:style-name="T24">. Vadovaujantis Lietuvos Respublikos Vyriausybės 1992 m. kovo 31 d. nutarimu Nr. 220 „Dėl valstybės paskolų gavimo sutarčių ir paskolų garanto įsipareigojimų pasirašymo“, pavesti Finansų minister</text:span><text:span text:style-name="T25">ijai įforminti šią paskolos gavimo sutartį.</text:span></text:p>
      <text:p text:style-name="P26"/>
      <text:p text:style-name="P27"/>
      <text:p text:style-name="P28"><text:span text:style-name="T29">LIETUVOS RESPUBLIKOS</text:span></text:p>
      <text:p text:style-name="P30">MINISTRAS PIRMININKAS<text:tab/>G. VAGNORIUS</text:p>
      <text:p text:style-name="P31"><text:span text:style-name="T32">______________</text:span></text:p>
      <text:soft-page-break/>
      <text:p text:style-name="P33"><text:span text:style-name="T34">Lietuvos Respublikos Vyriausybės</text:span></text:p>
      <text:p text:style-name="P35">1992 m. birželio 17 d. potvarkio Nr. 605</text:p>
      <text:p text:style-name="P36">priedas</text:p>
      <text:p text:style-name="P37"/>
      <text:p text:style-name="P38"><text:span text:style-name="T39">Kanados eksporto vystymo korporacijos kredito pan</text:span><text:span text:style-name="T40">audojimas įrengimams įsigyti</text:span></text:p>
      <text:p text:style-name="P41"/>
      <text:p text:style-name="P42">Nedidelio pajėgumo mėsos cechų (iki 3 tonų produkcijos per parą) mėsos perdirbimo įrengimai</text:p>
      <text:p text:style-name="P43">Nedidelio pajėgumo pieninių ir sūrinių (iki 500 kilogramų produkcijos per parą) pieno perdirbimo įrengimai</text:p>
      <text:p text:style-name="P44">Spirito distiliacijos<text:s/>kolona (1 komplektas)</text:p>
      <text:p text:style-name="P45">Pieno miltelių gamybos įrengimai (4 komplektai)</text:p>
      <text:p text:style-name="P46">Aliejaus spaudimo įrengimai (3 komplektai). Aliejaus valymo, dezodoravimo ir balinimo įrengimai</text:p>
      <text:p text:style-name="P47">______________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3:55:00Z</meta:creation-date>
    <dc:date>2015-09-09T03:55:00Z</dc:date>
    <meta:template xlink:href="Normal" xlink:type="simple"/>
    <meta:editing-cycles>2</meta:editing-cycles>
    <meta:editing-duration>PT0S</meta:editing-duration>
    <meta:document-statistic meta:page-count="2" meta:paragraph-count="22" meta:word-count="154" meta:character-count="1151" meta:row-count="48" meta:non-whitespace-character-count="1019"/>
  </office:meta>
</office:document-meta>
</file>