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LAIKINOJO ĮSTATYMO „DĖL DARBUOTOJŲ PRIVATAUS KAPITALO KAUPIMO VALSTYBINĖSE ĮMONĖSE“ ĮGYVENDINIMO TVARKOS</text:p>
      <text:p text:style-name="P12"/>
      <text:p text:style-name="P13">1991 m. liepos 22 d. Nr. 291</text:p>
      <text:p text:style-name="P14">Vilnius</text:p>
      <text:p text:style-name="P15"/>
      <text:p text:style-name="P16"><text:span text:style-name="T17">A</text:span><text:span text:style-name="T18">tsižvelgdama į tai, kad pagrindinių priemonių vertė pagal 1991 m. liepos 1 d. būklę indeksuojama taikant koeficientą 2,2, ir siekdama sudaryti vienodas sąlygas asmenims, perkantiems akcijas pagal Lietuvos Respublikos laikinąjį įstatymą „Dėl darbuotojų priv</text:span><text:span text:style-name="T19">ataus kapitalo kaupimo valstybinėse įmonėse“ iki ir po indeksavimo, Lietuvos Respublikos Vyriausybė<text:s/></text:span><text:span text:style-name="T20">nutari</text:span><text:span text:style-name="T21">a:</text:span></text:p>
      <text:p text:style-name="P22"><text:span text:style-name="T23">Nustatyti, kad įmonėse, kaupiančiose privatų kapitalą pagal Lietuvos Respublikos laikinąjį įstatymą „Dėl darbuotojų privataus kapitalo kaupimo va</text:span><text:span text:style-name="T24">lstybinėse įmonėse“:</text:span></text:p>
      <text:p text:style-name="P25"><text:span text:style-name="T26">1</text:span><text:span text:style-name="T27">. Indeksavus pagrindinių priemonių vertę, akciniam kapitalui tenkanti pagrindinių priemonių likutinės vertės prieaugio dalis, kuri yra lygi akcinio kapitalo (iki 1991m. liepos 1 d. pasirašytų akcijų nominalios vertės) lyginamajam<text:s/></text:span><text:span text:style-name="T28">svoriui įmonės įstatiniame kapitale, paskirstoma akcininkams proporcingai didinant akcijų nominalią vertę arba papildomai skiriant akcijų. Jeigu padidinus akcijų nominalią vertę ar papildomai paskyrus akcijų ne visas akcinio kapitalo prieaugis padalijamas<text:s/></text:span><text:span text:style-name="T29">į akcijas, tai likusi nepaskirstyta akcinio kapitalo dalis apskaitoma akcinio kapitalo rezervo fonde. Didinant akcijų nominalią vertę ar papildomai skiriant akcijų, nauji akcininkų pažymėjimai gali būti neišduodami, o juose daromos atitinkamos pataisos, ku</text:span><text:span text:style-name="T30">rias tvirtina įmonės vyriausiasis finansininkas (buhalteris). Lėšų suma, kurią akcijas pasirašę asmenys turi sumokėti iki 1991 m. gruodžio 31 d., nekeičiama.</text:span></text:p>
      <text:p text:style-name="P31"><text:span text:style-name="T32">2</text:span><text:span text:style-name="T33">. Tęsiant arba pradedant akcijų pasirašymą po 1991 m. birželio 30 d., akcijos turi būti pardu</text:span><text:span text:style-name="T34">odamos sumažintomis kainomis. Pasirašomų akcijų kaina sumažinama jų nominalią vertę dauginant iš koeficiento, kuris lygus neindeksuoto ir indeksuoto įmonės kapitalo (apskaičiuoto pagal 1991 m. liepos 1 d. būklę) santykiui.</text:span></text:p>
      <text:p text:style-name="P35"><text:span text:style-name="T36">3</text:span><text:span text:style-name="T37">. Akcinis kapitalas, sukaupt</text:span><text:span text:style-name="T38">as pagal šį įstatymą, negali viršyti 10 procentų indeksuotos pagrindinių priemonių likutinės vertės. Lėšų suma (iš jos ir valstybės vienkartinės išmokos dydis), kurią įmonių darbuotojai gali panaudoti akcijoms pirkti, nedidinama.</text:span></text:p>
      <text:p text:style-name="P39"><text:span text:style-name="T40">4</text:span><text:span text:style-name="T41">. Pagal šį įstatymą a</text:span><text:span text:style-name="T42">kcinis kapitalas negali būti kaupiamas įmonėse, kuriose perskaičiuota pagrindinių priemonių likutinė vertė iki indeksavimo buvo mažesnė už 150 tūkst. rublių.</text:span></text:p>
      <text:p text:style-name="P43"/>
      <text:p text:style-name="P44"/>
      <text:p text:style-name="P45">LIETUVOS RESPUBLIKOS MINISTRAS PIRMININKAS<text:tab/>G. VAGNORIUS</text:p>
      <text:p text:style-name="P46">______________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4:47:00Z</meta:creation-date>
    <dc:date>2015-10-10T14:47:00Z</dc:date>
    <meta:template xlink:href="Normal" xlink:type="simple"/>
    <meta:editing-cycles>2</meta:editing-cycles>
    <meta:editing-duration>PT0S</meta:editing-duration>
    <meta:document-statistic meta:page-count="1" meta:paragraph-count="15" meta:word-count="322" meta:character-count="2494" meta:row-count="59" meta:non-whitespace-character-count="2187"/>
  </office:meta>
</office:document-meta>
</file>