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 style:font-size-complex="6pt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break-before="page" fo:text-indent="3.54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GYDYTOJŲ KONSILIUMO MIRČIAI, SMEGENŲ MIRČIAI NUSTATYTI IR SPRENDIMAMS DĖL ORGANŲ BEI AUDINIŲ TRANSPLANTAVIMO PRIIMTI SUDARYMO IR ĮFORMINIMO TVARKOS<text:s/>PATVIRTINIMO</text:p>
      <text:p text:style-name="P15"/>
      <text:p text:style-name="P16">1998 m. spalio 5 d. Nr. 567</text:p>
      <text:p text:style-name="P17">Vilnius</text:p>
      <text:p text:style-name="P18"/>
      <text:p text:style-name="P19"><text:span text:style-name="T20">Vykdydamas Lietuvos Respublikos žmogaus mirties registravimo ir kritinių būklių įstatymą (Žin., 1997, Nr.<text:s/></text:span><text:a xlink:href="https://www.e-tar.lt/portal/lt/legalAct/TAR.890D3838A27D" office:target-frame-name="_blank" xlink:show="new"><text:span text:style-name="T21">30-712</text:span></text:a><text:span text:style-name="T22">),</text:span></text:p>
      <text:p text:style-name="P23"><text:span text:style-name="T24">ĮSAKAU:</text:span></text:p>
      <text:p text:style-name="P25"><text:span text:style-name="T26">1</text:span><text:span text:style-name="T27">. Patvirtinti Gydytojų konsiliumo mirčiai, smegenų mirčiai nustatyti ir sprendimams dėl organų bei audinių transplantavimo priimti sudarymo ir įforminimo tvarką (pridedama).</text:span></text:p>
      <text:p text:style-name="P28"><text:span text:style-name="T29">2</text:span><text:span text:style-name="T30">. Įsakymo vykdymo kontrolę pavedu viceministrui V. Basiui.</text:span></text:p>
      <text:p text:style-name="P31"/>
      <text:p text:style-name="P32"/>
      <text:p text:style-name="P33">SVEIKATOS<text:s/>APSAUGOS MINISTRAS<text:tab/>MINDAUGAS STANKEVIČIUS</text:p>
      <text:p text:style-name="P34">______________</text:p>
      <text:p text:style-name="P35"/>
      <text:soft-page-break/>
      <text:p text:style-name="P36"><text:span text:style-name="T37">PATVIRTINTA</text:span></text:p>
      <text:p text:style-name="P38">Sveikatos apsaugos ministerijos</text:p>
      <text:p text:style-name="P39">1998 10 05 įsakymu Nr. 567</text:p>
      <text:p text:style-name="P40"/>
      <text:p text:style-name="P41"><text:span text:style-name="T42">Gydytojų konsiliumo mirčiai, smegenų mirčiai nustatyti ir sprendimams dėl organų bei audinių transplantavimo priimti suda</text:span><text:span text:style-name="T43">rymo ir įforminimo TVARKA</text:span></text:p>
      <text:p text:style-name="P44"/>
      <text:p text:style-name="P45"><text:span text:style-name="T46">1</text:span><text:span text:style-name="T47">. Žmogaus mirtį nustato gydytojas. Žmogaus mirčiai nustatyti konsiliumas nešaukiamas.</text:span></text:p>
      <text:p text:style-name="P48"><text:span text:style-name="T49">2</text:span><text:span text:style-name="T50">. Smegenų mirtį nustato ir patvirtina trijų gydytojų konsiliumas:</text:span></text:p>
      <text:p text:style-name="P51">- neurologas arba neurochirurgas;</text:p>
      <text:p text:style-name="P52">- anesteziologas-reanimatologas;</text:p>
      <text:p text:style-name="P53">- gydantis arba budintis gydytojas.</text:p>
      <text:p text:style-name="P54"><text:span text:style-name="T55">2.1</text:span><text:span text:style-name="T56">. Atliekant neurofiziologinius tyrimus ir smegenų kraujagyslių angiografiją, konsiliume papildomai dalyvauja atitinkamos srities gydytojas specialistas.</text:span></text:p>
      <text:p text:style-name="P57"><text:span text:style-name="T58">2.2</text:span><text:span text:style-name="T59">. Nustatant smegenų mirtį vaikams, konsiliume papildoma</text:span><text:span text:style-name="T60">i dalyvauja pediatras ar vaikų neurologas.</text:span></text:p>
      <text:p text:style-name="P61"><text:span text:style-name="T62">3</text:span><text:span text:style-name="T63">. Konsiliumas šaukiamas gydančio arba budinčio gydytojo iniciatyva. Darbo dienos metu konsiliumą organizuoja skyriaus vedėjas, o naktinio budėjimo metu – vyriausiasis budintis gydytojas.</text:span></text:p>
      <text:p text:style-name="P64"><text:span text:style-name="T65">4</text:span><text:span text:style-name="T66">. Konsiliumo i</text:span><text:span text:style-name="T67">švada įforminama įrašu ligos istorijoje, pasirašant visiems konsiliume dalyvavusiems gydytojams.</text:span></text:p>
      <text:p text:style-name="P68"><text:span text:style-name="T69">5</text:span><text:span text:style-name="T70">. Sprendimai dėl organų ir audinių transplantavimo priimami ir įforminami vadovaujantis Sveikatos apsaugos ministerijos 1998 05 15 įsakymo Nr. 257 1 pried</text:span><text:span text:style-name="T71">u (Žin., 1998, Nr.<text:s/></text:span><text:a xlink:href="https://www.e-tar.lt/portal/lt/legalAct/TAR.22C172EFDDC8" office:target-frame-name="_blank" xlink:show="new"><text:span text:style-name="T72">50-1371</text:span></text:a><text:span text:style-name="T73">).</text:span></text:p>
      <text:p text:style-name="P74">______________</text:p>
      <text:p text:style-name="P75"/>
      <text:p text:style-name="P7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2:11:00Z</meta:creation-date>
    <dc:date>2015-09-12T02:11:00Z</dc:date>
    <meta:template xlink:href="Normal" xlink:type="simple"/>
    <meta:editing-cycles>2</meta:editing-cycles>
    <meta:editing-duration>PT0S</meta:editing-duration>
    <meta:document-statistic meta:page-count="2" meta:paragraph-count="33" meta:word-count="264" meta:character-count="2113" meta:row-count="89" meta:non-whitespace-character-count="1882"/>
  </office:meta>
</office:document-meta>
</file>