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KOLŲ SUTEIKIMO MAZUTUI, SKIRTAM 1997–1998 METŲ ŠILDYMO SEZONUI, PIRKTI</text:p>
      <text:p text:style-name="P12"/>
      <text:p text:style-name="P13">1997 m. liepos 24 d. Nr. 79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Sutei</text:span><text:span text:style-name="T23">kti iš valstybės vardu gaunamų paskolų paskolas mazutui, skirtam 1997-1998 metų šildymo sezonui, pirkti konkurso būdu:</text:span></text:p>
      <text:p text:style-name="P24">rugpjūčio mėnesį – 7,2 mln. JAV dolerių (100 tūkst. tonų mazuto pirkti);</text:p>
      <text:p text:style-name="P25">rugsėjo mėnesį – 1,47 mln. JAV dolerių (20 tūkst. tonų mazuto pirkti).</text:p>
      <text:p text:style-name="P26">Nurodytosios paskolos suteikiamos:</text:p>
      <text:p text:style-name="P27">akcinei bendrovei „Lietuvos energija“, jeigu paskolų suteikimo metu neįregistruotos visos įsteigtos naujos šilumos tiekimo specialios paskirties akcinės bendrovės, numatant mazuto pirkimo sutartis ir skolą perkelti<text:s/>joms po to, kai jos bus įregistruotos;</text:p>
      <text:p text:style-name="P28"><text:span text:style-name="T29">įsteigtoms naujoms šilumos tiekimo specialios paskirties akcinėms bendrovėms pagal akcinės bendrovės „Lietuvos energija“ pateiktą lėšų kiekvienai bendrovei poreikį, jeigu paskolų suteikimo metu bendrovės įregistruoto</text:span><text:span text:style-name="T30">s.</text:span></text:p>
      <text:p text:style-name="P31"><text:span text:style-name="T32">2</text:span><text:span text:style-name="T33">. Atidėti iki 1997 m. gruodžio 1 d. pridėtinės vertės mokesčio už Lietuvos Respublikoje parduodamą ir perkamą mazutą mokėjimo terminą, jeigu akcinė bendrovė „Lietuvos energija“ arba šilumos tiekimo specialios paskirties akcinės bendrovės įmokas vyk</text:span><text:span text:style-name="T34">do iš valstybės vardu gautų paskolų.</text:span></text:p>
      <text:p text:style-name="P35"><text:span text:style-name="T36">3</text:span><text:span text:style-name="T37">. Nustatyti, kad 1 punkte nurodytos paskolos suteikiamos iki 1998 m. liepos 1 d., už jas skaičiuojamos 9 procentų metinės palūkanos.</text:span></text:p>
      <text:p text:style-name="P38"/>
      <text:p text:style-name="P39"/>
      <text:p text:style-name="P40">MINISTRAS PIRMININKAS<text:tab/>GEDIMINAS VAGNORIUS</text:p>
      <text:p text:style-name="P41"/>
      <text:p text:style-name="P42">FINANSŲ MINISTRAS<text:tab/>ALGIRDAS ŠEMETA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3:17:00Z</meta:creation-date>
    <dc:date>2015-09-14T23:17:00Z</dc:date>
    <meta:template xlink:href="Normal" xlink:type="simple"/>
    <meta:editing-cycles>2</meta:editing-cycles>
    <meta:editing-duration>PT0S</meta:editing-duration>
    <meta:document-statistic meta:page-count="1" meta:paragraph-count="19" meta:word-count="205" meta:character-count="1502" meta:row-count="47" meta:non-whitespace-character-count="1316"/>
  </office:meta>
</office:document-meta>
</file>