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SEIMO NUTARIMO „DĖL LIETUVOS KARIŲ DALYVAVIMO TARPTAUTINĖJE TAIKOS OPERACIJOJE KOSOVO PROVINCIJOJE JUGOSLAVIJOS FEDERACINĖJE RESPUBLIKOJE“ PROJEKTO PATEIKIMO LIETUVOS RESPUBLIKOS SEIMUI</text:p>
      <text:p text:style-name="P12"/>
      <text:p text:style-name="P13">1999 m. birželio 16 d. Nr. 779</text:p>
      <text:p text:style-name="P14">Vilnius</text:p>
      <text:p text:style-name="P15"/>
      <text:p text:style-name="P16"><text:span text:style-name="T17">Vadovaudamasi Lietuvos Respublikos kariuomenės vienetų dalyvavimo tarptautinėse operacijose ir pratybose, taip pat tarptautinių pratybų rengimo Lietuvos teritorijoje įstatymo</text:span><text:span text:style-name="T18"><text:s/>(Žin., 1994, Nr.<text:s/></text:span><text:a xlink:href="https://www.e-tar.lt/portal/lt/legalAct/TAR.A9C13A86ED0A" office:target-frame-name="_blank" xlink:show="new"><text:span text:style-name="T19">58-1133</text:span></text:a><text:span text:style-name="T20">; 1998, Nr.<text:s/></text:span><text:a xlink:href="https://www.e-tar.lt/portal/lt/legalAct/TAR.2A090536927A" office:target-frame-name="_blank" xlink:show="new"><text:span text:style-name="T21">17-399</text:span></text:a><text:span text:style-name="T22">) 5 straipsnio 1 dalimi ir 7 straipsnio 1 dalimi, Lietu</text:span><text:span text:style-name="T23">vos Respublikos Vyriausybė<text:s/></text:span><text:span text:style-name="T24">nutari</text:span><text:span text:style-name="T25">a:</text:span></text:p>
      <text:p text:style-name="P26"><text:span text:style-name="T27">1</text:span><text:span text:style-name="T28">. Pritarti Lietuvos Respublikos Seimo nutarimo „Dėl Lietuvos karių dalyvavimo tarptautinėje taikos operacijoje Kosovo provincijoje Jugoslavijos Federacinėje Respublikoje“ projektui ir pateikti jį Lietuvos Respubliko</text:span><text:span text:style-name="T29">s Seimui.</text:span></text:p>
      <text:p text:style-name="P30"><text:span text:style-name="T31">2</text:span><text:span text:style-name="T32">. Pripažinti netekusiu galios Lietuvos Respublikos Vyriausybės 1999 m. kovo 2 d. nutarimą Nr. 232 „Dėl Lietuvos Respublikos Seimo nutarimo „Dėl Lietuvos karių dalyvavimo NATO vadovaujamoje taikos įvedimo operacijoje Kosovo provincijoje Jugos</text:span><text:span text:style-name="T33">lavijos Federacinėje Respublikoje“ projekto pateikimo Lietuvos Respublikos Seimui“.<text:s/></text:span></text:p>
      <text:p text:style-name="P34"/>
      <text:p text:style-name="P35"/>
      <text:p text:style-name="P36">MINISTRAS PIRMININKAS<text:tab/>ROLANDAS PAKSAS</text:p>
      <text:p text:style-name="P37"/>
      <text:p text:style-name="P38">KRAŠTO APSAUGOS MINISTRAS<text:tab/>ČESLOVAS STANKEVIČIU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50:00Z</meta:creation-date>
    <dc:date>2015-09-19T05:50:00Z</dc:date>
    <meta:template xlink:href="Normal" xlink:type="simple"/>
    <meta:editing-cycles>2</meta:editing-cycles>
    <meta:editing-duration>PT0S</meta:editing-duration>
    <meta:document-statistic meta:page-count="1" meta:paragraph-count="14" meta:word-count="176" meta:character-count="1428" meta:row-count="45" meta:non-whitespace-character-count="1266"/>
  </office:meta>
</office:document-meta>
</file>