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5 m. kovo 22 d. Nr. 2B-32</text:p>
      <text:p text:style-name="P14">Vilnius</text:p>
      <text:p text:style-name="P15"/>
      <text:p text:style-name="P16"><text:span text:style-name="T17">Vadovaujantis Lietuvos Respublikos Konstitucinio Teismo įstatymo 25 ir 84 str</text:span><text:span text:style-name="T18">aipsniais,</text:span></text:p>
      <text:p text:style-name="P19"><text:span text:style-name="T20">priimamas</text:span><text:span text:style-name="T21"><text:s/>pareiškėjo – Vilniaus apygardos administracinio teismo prašymas ištirti:</text:span></text:p>
      <text:p text:style-name="P22">ar Lietuvos Respublikos Seimo 2003 m. balandžio 29 d. Lietuvos Respublikos Vidaus tarnybos statuto patvirtinimo įstatymu patvirtinto Vidaus tarnybos statuto II<text:s/>skyriaus 8 skirsnis „Pareigūnų sveikatos priežiūra ir su tuo susijusios socialinės garantijos“ ta apimtimi, kuria, pasak pareiškėjo, sumažinta socialinių garantijų apimtis atsisakant pareigūnų gyvybės ir sveikatos privalomojo draudimo valstybės biudžeto lėšomis nuo nelaimingų atsitikimų vykdant tarnybines pareigas bei draudimo išmokų, jei pareigūnas buvo sužalotas vykdydamas tarnybines pareigas, neprieštarauja Lietuvos Respublikos Konstitucijos 48 straipsnio 1 daliai, 52 straipsniui ir konstituciniams teisinės valstybės, teisėtų lūkesčių apsaugos, teisinio tikrumo ir teisinio saugumo principams;</text:p>
      <text:p text:style-name="P23">ar Lietuvos Respublikos Vyriausybės 1991 m. gruodžio 5 d. nutarimu Nr. 530 „Dėl asmenų draudimo valstybės lėšomis ir kompensacijų mokėjimo juos sužeidus ar žuvus ryšium su tarnyba sąlygų“ (2002 m. gruodžio 23 d. redakcija) patvirtintų Asmenų draudimo valstybės lėšomis ir kompensacijų mokėjimo juos sužeidus ar jiems žuvus ryšium su tarnyba sąlygų 14,15 punktų nuostatos, ta apimtimi, kuria nustatyta, kad Valstybinio socialinio draudimo fondo valdybos teritorinis skyrius turi spręsti dėl draudimo sumos mokėjimo Sąlygų 1.1 punkte nurodytiems pareigūnams juos sužeidus einant tarnybines pareigas, o Sąlygų 1.1 punkte nurodytų statutinių pareigūnų darbovietės moka šiems pareigūnams draudimo sumas, neprieštarauja Vidaus tarnybos statuto 40 straipsnio 3 daliai,</text:p>
      <text:p text:style-name="P24"><text:span text:style-name="T25">ir byla<text:s/></text:span><text:span text:style-name="T26">pradedama</text:span><text:span text:style-name="T27"><text:s/></text:span><text:span text:style-name="T28">rengti</text:span><text:span text:style-name="T29"><text:s/>Konstitucinio Teismo posėdžiui.</text:span></text:p>
      <text:p text:style-name="P30">Bylai suteikiamas Nr. 06/05.</text:p>
      <text:p text:style-name="P31">Šis potvarkis įsigalioja jo pasirašymo dieną.</text:p>
      <text:p text:style-name="P32"/>
      <text:p text:style-name="P33"/>
      <text:p text:style-name="P34">KONSTITUCINIO TEISMO PIRMININKAS<text:tab/>EGIDIJUS KŪRIS</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0T22:52:00Z</meta:creation-date>
    <dc:date>2015-06-10T22:52:00Z</dc:date>
    <meta:template xlink:href="Normal" xlink:type="simple"/>
    <meta:editing-cycles>2</meta:editing-cycles>
    <meta:editing-duration>PT0S</meta:editing-duration>
    <meta:document-statistic meta:page-count="1" meta:paragraph-count="16" meta:word-count="263" meta:character-count="2031" meta:row-count="44" meta:non-whitespace-character-count="1784"/>
  </office:meta>
</office:document-meta>
</file>