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8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8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8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8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8pt"/>
    </style:style>
    <style:style style:name="P9" style:parent-style-name="Normal" style:family="paragraph">
      <style:paragraph-properties fo:text-align="center"/>
      <style:text-properties fo:color="#000000" style:font-size-complex="8pt"/>
    </style:style>
    <style:style style:name="P10" style:parent-style-name="Normal" style:family="paragraph">
      <style:paragraph-properties fo:text-align="center"/>
      <style:text-properties fo:color="#000000" style:font-size-complex="8pt"/>
    </style:style>
    <style:style style:name="P11" style:parent-style-name="Normal" style:family="paragraph">
      <style:paragraph-properties fo:text-align="center"/>
      <style:text-properties fo:color="#000000" style:font-size-complex="8pt"/>
    </style:style>
    <style:style style:name="P12" style:parent-style-name="Normal" style:family="paragraph">
      <style:paragraph-properties fo:text-align="center"/>
      <style:text-properties fo:color="#000000" style:font-size-complex="8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8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8pt"/>
    </style:style>
    <style:style style:name="T17" style:parent-style-name="DefaultParagraphFont" style:family="text">
      <style:text-properties fo:color="#000000" style:font-size-complex="8pt"/>
    </style:style>
    <style:style style:name="P18" style:parent-style-name="Normal" style:family="paragraph">
      <style:paragraph-properties fo:text-align="justify" fo:text-indent="0.4923in"/>
      <style:text-properties fo:color="#000000" style:font-size-complex="8pt"/>
    </style:style>
    <style:style style:name="P19" style:parent-style-name="Normal" style:family="paragraph">
      <style:paragraph-properties fo:text-align="justify" fo:text-indent="0.4923in"/>
      <style:text-properties fo:color="#000000" style:font-size-complex="8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8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8pt"/>
    </style:style>
    <style:style style:name="T24" style:parent-style-name="DefaultParagraphFont" style:family="text">
      <style:text-properties fo:color="#000000" style:font-size-complex="8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8pt"/>
    </style:style>
    <style:style style:name="T27" style:parent-style-name="DefaultParagraphFont" style:family="text">
      <style:text-properties fo:color="#000000" style:font-size-complex="8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8pt"/>
    </style:style>
    <style:style style:name="T30" style:parent-style-name="DefaultParagraphFont" style:family="text">
      <style:text-properties fo:color="#000000" style:font-size-complex="8pt"/>
    </style:style>
    <style:style style:name="P31" style:parent-style-name="Normal" style:family="paragraph">
      <style:paragraph-properties fo:text-align="justify" fo:text-indent="0.4923in"/>
      <style:text-properties fo:color="#000000" style:font-size-complex="8pt"/>
    </style:style>
    <style:style style:name="P32" style:parent-style-name="Normal" style:family="paragraph">
      <style:paragraph-properties fo:text-align="justify" fo:text-indent="0.4923in"/>
      <style:text-properties fo:color="#000000" style:font-size-complex="8pt"/>
    </style:style>
    <style:style style:name="P33" style:parent-style-name="Normal" style:family="paragraph">
      <style:paragraph-properties fo:text-align="justify" fo:text-indent="0.4923in"/>
      <style:text-properties fo:color="#000000" style:font-size-complex="8pt"/>
    </style:style>
    <style:style style:name="P34" style:parent-style-name="Normal" style:family="paragraph">
      <style:paragraph-properties fo:text-align="justify" fo:text-indent="0.4923in"/>
      <style:text-properties fo:color="#000000" style:font-size-complex="8pt"/>
    </style:style>
    <style:style style:name="P35" style:parent-style-name="Normal" style:family="paragraph">
      <style:paragraph-properties fo:text-align="justify" fo:text-indent="0.4923in"/>
      <style:text-properties fo:color="#000000" style:font-size-complex="8pt"/>
    </style:style>
    <style:style style:name="P36" style:parent-style-name="Normal" style:family="paragraph">
      <style:paragraph-properties fo:text-align="justify" fo:text-indent="0.4923in"/>
      <style:text-properties fo:color="#000000" style:font-size-complex="8pt"/>
    </style:style>
    <style:style style:name="P37" style:parent-style-name="Normal" style:family="paragraph">
      <style:paragraph-properties fo:text-align="justify" fo:text-indent="0.4923in"/>
      <style:text-properties fo:color="#000000" style:font-size-complex="8pt"/>
    </style:style>
    <style:style style:name="P38" style:parent-style-name="Normal" style:family="paragraph">
      <style:paragraph-properties fo:text-align="justify" fo:text-indent="0.4923in"/>
      <style:text-properties fo:color="#000000" style:font-size-complex="8pt"/>
    </style:style>
    <style:style style:name="P39" style:parent-style-name="Normal" style:family="paragraph">
      <style:paragraph-properties fo:text-align="justify" fo:text-indent="0.4923in"/>
      <style:text-properties fo:color="#000000" style:font-size-complex="8pt"/>
    </style:style>
    <style:style style:name="P40" style:parent-style-name="Normal" style:family="paragraph">
      <style:paragraph-properties fo:text-align="justify" fo:text-indent="0.4923in"/>
      <style:text-properties fo:color="#000000" style:font-size-complex="8pt"/>
    </style:style>
    <style:style style:name="P41" style:parent-style-name="Normal" style:family="paragraph">
      <style:paragraph-properties fo:text-align="justify" fo:text-indent="0.4923in"/>
      <style:text-properties fo:color="#000000" style:font-size-complex="8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8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8pt"/>
    </style:style>
    <style:style style:name="T46" style:parent-style-name="DefaultParagraphFont" style:family="text">
      <style:text-properties fo:color="#000000" style:font-size-complex="8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8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8pt"/>
    </style:style>
    <style:style style:name="T51" style:parent-style-name="DefaultParagraphFont" style:family="text">
      <style:text-properties fo:color="#000000" style:font-size-complex="8pt"/>
    </style:style>
    <style:style style:name="P52" style:parent-style-name="Normal" style:family="paragraph">
      <style:paragraph-properties fo:text-align="justify" fo:text-indent="0.4923in"/>
      <style:text-properties fo:color="#000000" style:font-size-complex="8pt"/>
    </style:style>
    <style:style style:name="P53" style:parent-style-name="Normal" style:family="paragraph">
      <style:paragraph-properties fo:text-align="justify" fo:text-indent="0.4923in"/>
      <style:text-properties fo:color="#000000" style:font-size-complex="8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8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8pt"/>
    </style:style>
    <style:style style:name="T58" style:parent-style-name="DefaultParagraphFont" style:family="text">
      <style:text-properties fo:color="#000000" style:font-size-complex="8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8pt"/>
    </style:style>
    <style:style style:name="T61" style:parent-style-name="DefaultParagraphFont" style:family="text">
      <style:text-properties fo:color="#000000" style:font-size-complex="8pt"/>
    </style:style>
    <style:style style:name="P62" style:parent-style-name="Normal" style:family="paragraph">
      <style:paragraph-properties fo:text-align="justify" fo:text-indent="0.4923in"/>
      <style:text-properties fo:color="#000000" style:font-size-complex="8pt"/>
    </style:style>
    <style:style style:name="P63" style:parent-style-name="Normal" style:family="paragraph">
      <style:paragraph-properties fo:text-align="justify" fo:text-indent="0.4923in"/>
      <style:text-properties fo:color="#000000" style:font-size-complex="8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8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8pt"/>
    </style:style>
    <style:style style:name="T68" style:parent-style-name="DefaultParagraphFont" style:family="text">
      <style:text-properties fo:color="#000000" style:font-size-complex="8pt"/>
    </style:style>
    <style:style style:name="P69" style:parent-style-name="Normal" style:family="paragraph">
      <style:paragraph-properties fo:text-align="justify" fo:text-indent="0.4923in"/>
      <style:text-properties fo:color="#000000" style:font-size-complex="8pt"/>
    </style:style>
    <style:style style:name="P70" style:parent-style-name="Normal" style:family="paragraph">
      <style:paragraph-properties fo:text-align="justify" fo:text-indent="0.4923in"/>
      <style:text-properties fo:color="#000000" style:font-size-complex="8pt"/>
    </style:style>
    <style:style style:name="P71" style:parent-style-name="Normal" style:family="paragraph">
      <style:paragraph-properties fo:text-align="justify" fo:text-indent="0.4923in"/>
      <style:text-properties fo:color="#000000" style:font-size-complex="8pt"/>
    </style:style>
    <style:style style:name="P72" style:parent-style-name="Normal" style:family="paragraph">
      <style:paragraph-properties fo:text-align="justify" fo:text-indent="0.4923in"/>
      <style:text-properties fo:color="#000000" style:font-size-complex="8pt"/>
    </style:style>
    <style:style style:name="P73" style:parent-style-name="Normal" style:family="paragraph">
      <style:paragraph-properties fo:text-align="justify" fo:text-indent="0.4923in"/>
      <style:text-properties fo:color="#000000" style:font-size-complex="8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8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8pt"/>
    </style:style>
    <style:style style:name="T78" style:parent-style-name="DefaultParagraphFont" style:family="text">
      <style:text-properties fo:color="#000000" style:font-size-complex="8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8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8pt"/>
    </style:style>
    <style:style style:name="T83" style:parent-style-name="DefaultParagraphFont" style:family="text">
      <style:text-properties fo:color="#000000" style:font-size-complex="8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8pt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  <style:text-properties fo:color="#000000" style:font-size-complex="8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8pt"/>
    </style:style>
    <style:style style:name="T94" style:parent-style-name="DefaultParagraphFont" style:family="text">
      <style:text-properties fo:color="#000000" style:font-size-complex="8pt"/>
    </style:style>
    <style:style style:name="P95" style:parent-style-name="Normal" style:family="paragraph">
      <style:paragraph-properties fo:text-align="justify" fo:text-indent="0.4923in"/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  <style:text-properties fo:color="#000000" style:font-size-complex="8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 fo:text-align="justify" fo:text-indent="0.4923in"/>
      <style:text-properties fo:color="#000000" style:font-size-complex="4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3.5625in"/>
        </style:tab-stops>
      </style:paragraph-properties>
      <style:text-properties fo:color="#000000" style:font-size-complex="8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3.5625in"/>
        </style:tab-stops>
      </style:paragraph-properties>
      <style:text-properties fo:color="#000000" style:font-size-complex="8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3.5625in"/>
        </style:tab-stops>
      </style:paragraph-properties>
      <style:text-properties fo:color="#000000" style:font-size-complex="8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3.5625in"/>
        </style:tab-stops>
      </style:paragraph-properties>
    </style:style>
    <style:style style:name="T109" style:parent-style-name="DefaultParagraphFont" style:family="text">
      <style:text-properties fo:color="#000000" style:font-size-complex="8pt"/>
    </style:style>
    <style:style style:name="T110" style:parent-style-name="DefaultParagraphFont" style:family="text">
      <style:text-properties fo:color="#000000" style:font-size-complex="8pt"/>
    </style:style>
  </office:automatic-styles>
  <office:body>
    <office:text text:use-soft-page-breaks="true">
      <text:p text:style-name="P1"><text:span text:style-name="T4"/><text:span text:style-name="T5">LIETUVOS RESPUBLIKOS ŠVIETIMO IR MOKSLO MINISTERIJA</text:span></text:p>
      <text:p text:style-name="P6"/>
      <text:p text:style-name="P7">Į S A K Y M A S</text:p>
      <text:p text:style-name="P8">DĖL PEDAGOGINIO DARBO STAŽO NUSTATYMO TVARKOS PAKEITIMŲ IR PAPILDYMŲ</text:p>
      <text:p text:style-name="P9"/>
      <text:p text:style-name="P10">1997 m. liepos 1 d. Nr. 859</text:p>
      <text:p text:style-name="P11">Vilnius</text:p>
      <text:p text:style-name="P12"/>
      <text:p text:style-name="P13"><text:span text:style-name="T14">ĮSAKAU:</text:span></text:p>
      <text:p text:style-name="P15"><text:span text:style-name="T16">1</text:span><text:span text:style-name="T17">. Pakeisti Švietimo ir mokslo ministerijos 1996 m. balandžio 26 d. įsakymu Nr. 459 patvirtintos Pedagoginio darbo stažo nustatymo tvarkos 2.1 punkto skiltis:</text:span></text:p>
      <text:p text:style-name="P18">Skiltį Bendrojo lavinimo mokyklos (pradinė, pagrindinė, vidurinė, gimnazija) pakeisti skiltimi Visų tipų bendrojo lavinimo mokyklos.</text:p>
      <text:p text:style-name="P19">Iš skilties Švietimo, mokymo, metodinių, mokymo koordinavimo ir profesinio rengimo ir leidybos centrai išbraukti „ ir leidybos“.</text:p>
      <text:p text:style-name="P20"><text:span text:style-name="T21">Skiltį Mokyklų psichologinės ir vystymosi sutrikimų diagnostikos tarnybos ir jų skyriai, pedagoginės-psichologinės tarnybos pakeisti skiltimi Pedagoginės-psichologinės tarnybos ir jų skyriai.</text:span></text:p>
      <text:p text:style-name="P22"><text:span text:style-name="T23">2</text:span><text:span text:style-name="T24">. Išbraukti Švietimo ir mokslo ministerijos 1996 m. balandžio 26 d. įsakymu Nr. 459 patvirtintos Pedagoginio darbo stažo nustatymo tvarkos 2.1 punkto skiltį su pareigomis – Vaikų teisių apsaugos tarnybos.</text:span></text:p>
      <text:p text:style-name="P25"><text:span text:style-name="T26">3</text:span><text:span text:style-name="T27">. Išbraukti Švietimo ir mokslo ministerijos 1996 m. balandžio 26 d. įsakymu Nr. 459 patvirtintos Pedagoginio darbo stažo nustatymo tvarkos 2.1 punkto Aukštesniosios mokyklos skilties praktikos vadovo pavaduotojo pareigą.</text:span></text:p>
      <text:p text:style-name="P28"><text:span text:style-name="T29">4</text:span><text:span text:style-name="T30">. Papildyti Švietimo ir mokslo ministerijos 1996 m. balandžio 26 d. įsakymu Nr. 459 patvirtintos Pedagoginio darbo stažo nustatymo tvarkos 2.1 punkto skiltis pareigomis:</text:span></text:p>
      <text:p text:style-name="P31">Ikimokyklinio ugdymo įstaigos – muzikos vadovas.</text:p>
      <text:p text:style-name="P32">Visų tipų bendrojo lavinimo mokyklos – socialinis pedagogas, vairavimo instruktorius.</text:p>
      <text:p text:style-name="P33">Visų tipų internatinės ir specialiosios mokyklos – socialinis pedagogas.</text:p>
      <text:p text:style-name="P34">Profesinio mokymo įstaigos – laboratorijos vadovas (vedėjas), kabineto vadovas (vedėjas), socialinis pedagogas.</text:p>
      <text:p text:style-name="P35">Aukštesniosios mokyklos – laboratorijos vadovas, kabineto vadovas, socialinis pedagogas.</text:p>
      <text:p text:style-name="P36">Aukštesniosios policijos mokyklos, mokymo centrai, mokymo punktai prie Pasienio policijos departamento ir Priešgaisrinės apsaugos departamento – vyresnysis dėstytojas.</text:p>
      <text:p text:style-name="P37">Aukštosios mokyklos – prorektoriaus padėjėjas (studijoms, mokslui).</text:p>
      <text:p text:style-name="P38">Švietimo, mokymo, metodiniai, mokymo koordinavimo ir profesinio rengimo centrai – vadovas, tarnybos, susijusios su mokymu, viršininkas, socialinis pedagogas, specialistas, kurio veikla susijusi su pedagoginiu procesu, inspektorius, kurio veikla susijusi su mokymu, instruktorius, kurio veikla susijusi su mokymu, vairavimo instruktorius.</text:p>
      <text:p text:style-name="P39">Asmens ir visuomenės sveikatos priežiūros įstaigos – ligoninės mokyklos vedėjas.</text:p>
      <text:p text:style-name="P40">Papildomojo ugdymo įstaigos – socialinis pedagogas, profesijos mokytojas.</text:p>
      <text:p text:style-name="P41">Kvalifikacijos tobulinimo, suaugusiųjų švietimo ir perkvalifikavimo įstaigos – tarnybos, susijusios su mokymu, viršininkas, instruktorius, kurio veikla susijusi su mokymu, vairavimo instruktorius.</text:p>
      <text:p text:style-name="P42"><text:span text:style-name="T43">Pedagoginės-psichologinės tarnybos ir jų skyriai – direktorius, direktoriaus pavaduotojas, skyriaus, kurio veikla susijusi su pedagoginiu procesu, vadovas.</text:span></text:p>
      <text:p text:style-name="P44"><text:span text:style-name="T45">5</text:span><text:span text:style-name="T46">. Papildyti Švietimo ir mokslo ministerijos 1996 m. balandžio 26 d. įsakymu Nr. 459 patvirtintos Pedagoginio darbo stažo nustatymo tvarkos 2.1 punktą nauja skiltimi su pareigomis:</text:span></text:p>
      <text:soft-page-break/>
      <text:p text:style-name="P47"><text:span text:style-name="T48">Lietuvos teisės akademija – dirbantys pagal darbo sutartį: studijų viršininkas, studijų viršininko pavaduotojas, kuopos vadas, studijų vyresnysis inspektorius, studijų inspektorius, skyriaus, susijusio su mokslu ir studijomis (akademinio, neakivaizdinių studijų, kvalifikacijos kėlimo): vyresnysis inspektorius, inspektorius.</text:span></text:p>
      <text:p text:style-name="P49"><text:span text:style-name="T50">6</text:span><text:span text:style-name="T51">. Papildyti Švietimo ir mokslo ministerijos 1996 m. balandžio 26 d. įsakymu Nr. 459 patvirtintos Pedagoginio darbo stažo nustatymo tvarkos 2.1 punktą pastabomis:</text:span></text:p>
      <text:p text:style-name="P52">Skilties Aukštesniosios policijos mokyklos, mokymo centrai, mokymo punktai prie Pasienio policijos departamento ir Priešgaisrinės apsaugos departamento – išvardytų pareigų darbuotojams, dirbantiems pagal darbo sutartį.</text:p>
      <text:p text:style-name="P53">Skilčių Švietimo, mokymo, metodiniai, mokymo koordinavimo ir profesinio rengimo centrai ir Kvalifikacijos tobulinimo, suaugusiųjų švietimo ir perkvalifikavimo įstaigos – direktoriaus (vadovo) ir direktoriaus pavaduotojo pareigas laikyti pedagoginėmis, jei šie darbuotojai per metus turi ne mažesnį kaip 180 valandų pedagoginio darbo krūvį.</text:p>
      <text:p text:style-name="P54"><text:span text:style-name="T55">Iš skilties Vaikų globos įstaigos išbraukti aštuntoje eilutėje įrašytą paskutinę pareigą (auklėtojas).</text:span></text:p>
      <text:p text:style-name="P56"><text:span text:style-name="T57">7</text:span><text:span text:style-name="T58">. Patikslinti Švietimo ir mokslo ministerijos 1996 m. balandžio 26 d. įsakymu Nr. 459 patvirtintos Pedagoginio darbo stažo nustatymo tvarkos 2.1 punkto pareigas:</text:span></text:p>
      <text:p text:style-name="P59"><text:span text:style-name="T60">7.1</text:span><text:span text:style-name="T61"><text:s/>vyr. auklėtojas</text:span></text:p>
      <text:p text:style-name="P62">Ikimokyklinio ugdymo įstaigos – vyriausiasis auklėtojas.</text:p>
      <text:p text:style-name="P63">Vaikų globos įstaigos – vyresnysis auklėtojas.</text:p>
      <text:p text:style-name="P64"><text:span text:style-name="T65">Visų tipų internatinės ir specialiosios mokyklos – vyresnysis auklėtojas.</text:span></text:p>
      <text:p text:style-name="P66"><text:span text:style-name="T67">7.2</text:span><text:span text:style-name="T68"><text:s/>skyriaus, filialo, padalinio vedėjas</text:span></text:p>
      <text:p text:style-name="P69">Profesinio mokymo įstaigos – skyriaus, filialo, susijusio su ugdymu, vedėjas.</text:p>
      <text:p text:style-name="P70">Aukštesniosios mokyklos – skyriaus, susijusio su ugdymu, vedėjas.</text:p>
      <text:p text:style-name="P71">Muzikos ir meno mokyklos – skyriaus, susijusio su ugdymu, vedėjas.</text:p>
      <text:p text:style-name="P72">Švietimo, mokymo, metodiniai, mokymo koordinavimo ir profesinio rengimo centrai – skyriaus, susijusio su mokymu, vedėjas.</text:p>
      <text:p text:style-name="P73">Papildomojo ugdymo įstaigos – skyriaus, kurio veikla susijusi su pedagoginiu procesu, vedėjas.</text:p>
      <text:p text:style-name="P74"><text:span text:style-name="T75">Pedagoginės-psichologinės tarnybos ir jų skyriai – padalinio, kurio veikla susijusi su pedagoginiu procesu, vedėjas.</text:span></text:p>
      <text:p text:style-name="P76"><text:span text:style-name="T77">7.3</text:span><text:span text:style-name="T78"><text:s/>vyr. asistentas</text:span></text:p>
      <text:p text:style-name="P79"><text:span text:style-name="T80">Kvalifikacijos tobulinimo, suaugusiųjų švietimo ir perkvalifikavimo įstaigos – vyresnysis asistentas.</text:span></text:p>
      <text:p text:style-name="P81"><text:span text:style-name="T82">8</text:span><text:span text:style-name="T83">. Pakeisti Švietimo ir mokslo ministerijos 1996 m. balandžio 26 d. įsakymu Nr. 459 patvirtintos Pedagoginio darbo stažo nustatymo tvarkos 2.2 punkto skilties pavadinimą ir papildyti ją pareigomis:</text:span></text:p>
      <text:p text:style-name="P84"><text:span text:style-name="T85">Skiltį Lietuvos Respublikos žemės ūkio ministerijos Mokslo ir mokymo departamentas pakeisti skiltimi Lietuvos Respublikos žemės ir miškų ūkio ministerijos Kaimo plėtros ir mokslo departamentas – specialistas, kurio veikla susijusi su pedagoginiu procesu.</text:span></text:p>
      <text:p text:style-name="P86"><text:span text:style-name="T87">9</text:span><text:span text:style-name="T88">. Papildyti Švietimo ir mokslo ministerijos 1996 m. balandžio 26 d. įsakymu Nr. 459 patvirtintos Pedagoginio darbo stažo nustatymo tvarkos 2.2 punkto skiltis pareigomis:</text:span></text:p>
      <text:p text:style-name="P89">Lietuvos Respublikos vidaus reikalų ministerijos Pataisos reikalų departamento auklėjimo įstaigos – vyresnysis instruktorius, vyresnysis auklėtojas.</text:p>
      <text:p text:style-name="P90"><text:span text:style-name="T91">Nepilnamečių socialinės reabilitacijos ir skirstymo centras, Nepilnamečių priėmimo – paskirstymo punktas – vyriausiasis inspektorius.</text:span></text:p>
      <text:p text:style-name="P92"><text:span text:style-name="T93">10</text:span><text:span text:style-name="T94">. Papildyti Švietimo ir mokslo ministerijos 1996 m. balandžio 26 d. įsakymu Nr. 459 patvirtintos Pedagoginio darbo stažo nustatymo tvarkos 2.2 punktą naujomis skiltimis su pareigomis:</text:span></text:p>
      <text:p text:style-name="P95">Leidybos centrai – mokomojo dalyko specialistas.</text:p>
      <text:soft-page-break/>
      <text:p text:style-name="P96">Vaikų teisių apsaugos tarnybos – pedagogas, socialinis pedagogas, psichologas.</text:p>
      <text:p text:style-name="P97"><text:span text:style-name="T98">Fizinio pasirengimo ir sporto skyriai prie LR VRM – vyresnysis treneris, treneris, psichologas.</text:span></text:p>
      <text:p text:style-name="P99"/>
      <text:p text:style-name="P100"/>
      <text:p text:style-name="P101"/>
      <text:p text:style-name="P102"/>
      <text:p text:style-name="P103">ŠVIETIMO IR MOKSLO MINISTRAS<text:tab/>ZIGMAS ZINKEVIČIUS</text:p>
      <text:p text:style-name="P104"/>
      <text:p text:style-name="P105">SUDERINTA<text:s/><text:tab/>SUDERINTA</text:p>
      <text:p text:style-name="P106">Lietuvos Respublikos<text:s/><text:tab/>Lietuvos Respublikos</text:p>
      <text:p text:style-name="P107">finansų ministras<text:s/><text:tab/>socialinės apsaugos ir darbo ministrė</text:p>
      <text:p text:style-name="P108"><text:span text:style-name="T109">A. Šemeta<text:s/></text:span><text:span text:style-name="T110"><text:tab/>I. Degu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8T11:36:00Z</meta:creation-date>
    <dc:date>2017-08-28T11:36:00Z</dc:date>
    <meta:template xlink:href="Normal.dotm" xlink:type="simple"/>
    <meta:editing-cycles>2</meta:editing-cycles>
    <meta:editing-duration>PT0S</meta:editing-duration>
    <meta:document-statistic meta:page-count="3" meta:paragraph-count="311" meta:word-count="904" meta:character-count="6551" meta:row-count="541" meta:non-whitespace-character-count="5958"/>
  </office:meta>
</office:document-meta>
</file>