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fo:letter-spacing="0.0416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  <style:text-properties fo:color="#000000" fo:font-size="10pt" style:font-size-asian="10pt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 fo:font-size="10pt" style:font-size-asian="10pt"/>
    </style:style>
    <style:style style:name="P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3.3763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2.3375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2.727in"/>
          <style:tab-stop style:type="center" style:position="4.2854in"/>
          <style:tab-stop style:type="center" style:position="5.7138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PRAŠYMO IŠDUOTI ARBA PAKEISTI ELEKTROS ENERGIJOS PERDAVIMO, SKIRSTYMO IR TIEKIMO LICENCIJĄ FORMOS PATVIRTINIMO</text:p>
      <text:p text:style-name="P15"/>
      <text:p text:style-name="P16">2002 m. sausio 16 d. Nr. 2</text:p>
      <text:p text:style-name="P17">Vilnius</text:p>
      <text:p text:style-name="P18"/>
      <text:p text:style-name="P19"><text:span text:style-name="T20">Vadovaudamasi Lietuvos Respublikos elektros energetikos įstatymo (Žin., 2000, Nr.<text:s/></text:span><text:a xlink:href="https://www.e-tar.lt/portal/lt/legalAct/TAR.F57794B7899F" office:target-frame-name="_blank" xlink:show="new"><text:span text:style-name="T21">66-1984</text:span></text:a><text:span text:style-name="T22">; 2000, Nr.<text:s/></text:span><text:a xlink:href="https://www.e-tar.lt/portal/lt/legalAct/TAR.5B7429AAD63B" office:target-frame-name="_blank" xlink:show="new"><text:span text:style-name="T23">113-3606</text:span></text:a><text:span text:style-name="T24">; 2001, Nr.<text:s/></text:span><text:a xlink:href="https://www.e-tar.lt/portal/lt/legalAct/TAR.3DDAE2AF1D5C" office:target-frame-name="_blank" xlink:show="new"><text:span text:style-name="T25">56-1983</text:span></text:a><text:span text:style-name="T26">) 12 straipsniu, Lietuvos Respublikos Vyriausybės 2001 m. gruodžio 5 d. nutarimu Nr. 1474 „Dėl teisės aktų, būtinų Lietuvos Respublikos elektros e</text:span><text:span text:style-name="T27">nergetikos įstatymui įgyvendinti, patvirtinimo“ (Žin., 2001, Nr.<text:s/></text:span><text:a xlink:href="https://www.e-tar.lt/portal/lt/legalAct/TAR.7FB17CA1C88F" office:target-frame-name="_blank" xlink:show="new"><text:span text:style-name="T28">104-3713</text:span></text:a><text:span text:style-name="T29">) patvirtintų Veiklos elektros energetikos sektoriuje licencijavimo taisyklių 11.1 punktu, Valstybinė ka</text:span><text:span text:style-name="T30">inų ir energetikos kontrolės komisija<text:s/></text:span><text:span text:style-name="T31">nutaria</text:span><text:span text:style-name="T32"><text:s/>patvirtinti prašymo išduoti arba pakeisti elektros energijos perdavimo, skirstymo ir tiekimo licenciją formą (pridedama).<text:s/></text:span></text:p>
      <text:p text:style-name="P33"/>
      <text:p text:style-name="P34"/>
      <text:p text:style-name="P35">PIRMININKAS<text:tab/>VIDMANTAS JANKAUSKAS</text:p>
      <text:p text:style-name="P36">______________</text:p>
      <text:p text:style-name="P37"/>
      <text:soft-page-break/>
      <text:p text:style-name="P38"><text:span text:style-name="T39">Forma patvirtinta</text:span></text:p>
      <text:p text:style-name="P40">Valstybinės<text:s/>kainų ir energetikos kontrolės<text:s/></text:p>
      <text:p text:style-name="P41">komisijos 2002 01 16 nutarimu Nr. 2</text:p>
      <text:p text:style-name="P42"/>
      <text:p text:style-name="P43">(dokumento sudarytojo pavadinimas, įmonės duomenys (įmonės kodas, buveinės adresas, telefono ir fakso numeriai, elektroninio pašto adresas ir kt.))</text:p>
      <text:p text:style-name="P44"/>
      <text:p text:style-name="P45">Valstybinei kainų ir energetikos</text:p>
      <text:p text:style-name="P46">kontrolės komisijai</text:p>
      <text:p text:style-name="P47">Algirdo g. 31</text:p>
      <text:p text:style-name="P48">LT-2600 Vilnius</text:p>
      <text:p text:style-name="P49"/>
      <text:p text:style-name="P50"><text:span text:style-name="T51">PRAŠYMAS</text:span></text:p>
      <text:p text:style-name="P52"><text:span text:style-name="T53">DĖL LICENCIJOS IŠDAVIMO ARBA PAKEITIMO</text:span></text:p>
      <text:p text:style-name="P54"/>
      <text:p text:style-name="P55"><text:tab/></text:p>
      <text:p text:style-name="P56"><text:tab/>(įmonės pavadinimas)</text:p>
      <text:p text:style-name="P57"/>
      <text:p text:style-name="P58">prašo _________________________________</text:p>
      <text:p text:style-name="P59"><text:tab/>(išduoti, pakeisti)</text:p>
      <text:p text:style-name="P60"/>
      <text:p text:style-name="P61"><text:tab/><text:s/>licenciją<text:s/></text:p>
      <text:p text:style-name="P62">(elektros energijos perdavimo ar skirstymo, visuomeninio ar nepriklausomo elektros energijos tiekėjo)</text:p>
      <text:p text:style-name="P63"/>
      <text:p text:style-name="P64">Licencijos išdavimo data ir numeris:<text:s/><text:tab/></text:p>
      <text:p text:style-name="P65"><text:tab/>(nurodyti pateikiant prašymą pakeisti licenciją)</text:p>
      <text:p text:style-name="P66"/>
      <text:p text:style-name="P67">Numatoma veiklos teritorija<text:s/><text:tab/></text:p>
      <text:p text:style-name="P68"><text:tab/></text:p>
      <text:p text:style-name="P69"><text:tab/></text:p>
      <text:p text:style-name="P70"/>
      <text:p text:style-name="P71">Įmonės vadovas<text:s/><text:tab/></text:p>
      <text:p text:style-name="P72"><text:span text:style-name="T73"><text:tab/></text:span><text:span text:style-name="T74">(pareigų pavadinimas, vardas ir pavardė, telefono numeris)</text:span></text:p>
      <text:p text:style-name="P75"><text:tab/></text:p>
      <text:p text:style-name="P76"/>
      <text:p text:style-name="P77">PRIDEDAMA:</text:p>
      <text:p text:style-name="P78"/>
      <text:p text:style-name="P79">1. Pridedamų dokumentų sąrašas,<text:s/><text:tab/>lapas (-ai);</text:p>
      <text:p text:style-name="P80">2. Dokumentai,<text:s/><text:tab/>lapai (-ų).</text:p>
      <text:p text:style-name="P81"/>
      <text:p text:style-name="P82"><text:tab/>(pareigų pavadinimas)<text:tab/>A. V.<text:tab/>(parašas)<text:tab/>(vardas ir pavardė)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9:00Z</meta:creation-date>
    <dc:date>2015-09-15T02:19:00Z</dc:date>
    <meta:template xlink:href="Normal" xlink:type="simple"/>
    <meta:editing-cycles>2</meta:editing-cycles>
    <meta:editing-duration>PT0S</meta:editing-duration>
    <meta:document-statistic meta:page-count="2" meta:paragraph-count="45" meta:word-count="271" meta:character-count="2138" meta:row-count="100" meta:non-whitespace-character-count="1912"/>
  </office:meta>
</office:document-meta>
</file>