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 M. GRUODŽIO 28 D. ĮSAKYMO Nr. V-1139 „DĖL DERYBŲ DĖL VAISTINIŲ PREPARATŲ IR MEDICINOS PAGALBOS PRIEMONIŲ KAINŲ KOMISIJOS SUDARYMO“ PAKEITIMO</text:p>
      <text:p text:style-name="P9"/>
      <text:p text:style-name="P10">2012 m. balandžio 10 d. Nr. V-313</text:p>
      <text:p text:style-name="P11">Vilnius</text:p>
      <text:p text:style-name="P12"/>
      <text:p text:style-name="P13"/>
      <text:p text:style-name="P14"><text:span text:style-name="T15">Vadovaudamasis Derybų dėl vaistinių preparatų ir medicinos pagalbos priemonių, esančių kompensuojamųjų vaistinių preparatų arba medicinos pagalbos priemonių kainynuose arba siūlomų į juos įrašyti, kainų tvarkos aprašo, patvirtinto Lietuvos Respublikos sveikatos apsaugos ministro 2008 m. balandžio 30 d. įsakymu Nr. V-401 (Žin., 2008, Nr.<text:s/></text:span><text:a xlink:href="https://www.e-tar.lt/portal/lt/legalAct/TAR.D1FA1AE12971" office:target-frame-name="_blank" xlink:show="new"><text:span text:style-name="T16">54-2009</text:span></text:a><text:span text:style-name="T17">; 2010, Nr.<text:s/></text:span><text:a xlink:href="https://www.e-tar.lt/portal/lt/legalAct/TAR.053F9D4391EC" office:target-frame-name="_blank" xlink:show="new"><text:span text:style-name="T18">133-6829</text:span></text:a><text:span text:style-name="T19">), 7 punktu,</text:span></text:p>
      <text:p text:style-name="P20"><text:span text:style-name="T21">p a k e i č i u Lietuvos Respublikos sveikatos apsaugos ministro 2010 m. gruodžio 28 d. įsakymą Nr. V-1139 „Dėl Derybų dėl vaistinių preparatų ir medicinos pagalbos priemonių kainų komisijos sudarymo“ (Žin., 2010, Nr.<text:s/></text:span><text:a xlink:href="https://www.e-tar.lt/portal/lt/legalAct/TAR.1365DFDE2471" office:target-frame-name="_blank" xlink:show="new"><text:span text:style-name="T22">158-8060</text:span></text:a><text:span text:style-name="T23">) ir išdėstau 1 punktą taip:</text:span></text:p>
      <text:p text:style-name="P24"><text:span text:style-name="T25">„</text:span><text:span text:style-name="T26">1</text:span><text:span text:style-name="T27">. S u d a r a u Derybų dėl vaistinių preparatų ir medicinos pagalbos priemonių kainų komisiją:</text:span></text:p>
      <text:p text:style-name="P28">J. Kumpienė – sveikatos apsaugos viceministrė (pirmininkė);</text:p>
      <text:p text:style-name="P29">K. Garuolienė – Valstybinės ligonių kasos prie Sveikatos apsaugos ministerijos Vaistų kompensavimo skyriaus vedėja (pirmininkės pavaduotoja);</text:p>
      <text:p text:style-name="P30">R. Pakštaitienė – Sveikatos apsaugos ministerijos Farmacijos departamento Farmakoekonomikos ir vaistų kainodaros skyriaus vyriausioji specialistė (sekretorė);</text:p>
      <text:p text:style-name="P31">T. Alonderis – Sveikatos apsaugos ministerijos Farmacijos departamento Farmakoekonomikos ir vaistų kainodaros skyriaus vedėjas;</text:p>
      <text:p text:style-name="P32">I. Greičiūtė – Valstybinės ligonių kasos prie Sveikatos apsaugos ministerijos Vaistų kompensavimo skyriaus vyriausioji specialistė;</text:p>
      <text:p text:style-name="P33">I. Grigienė – Sveikatos apsaugos ministerijos Teisės departamento Atstovavimo ir teisės taikymo skyriaus vedėja;</text:p>
      <text:p text:style-name="P34">G. Krukienė – Sveikatos apsaugos ministerijos Farmacijos departamento direktorė;</text:p>
      <text:p text:style-name="P35">V. Meldžiukaitė – Sveikatos apsaugos ministerijos Farmacijos departamento Farmakoekonomikos ir vaistų kainodaros skyriaus vyriausioji specialistė;</text:p>
      <text:p text:style-name="P36">J. V. Šveikauskas – Sveikatos apsaugos ministerijos Korupcijos prevencijos skyriaus vedėjas;</text:p>
      <text:p text:style-name="P37"><text:span text:style-name="T38">R. Ūsaitė – Valstybinės ligonių kasos prie Sveikatos apsaugos ministerijos Vaistų kompensavimo skyriaus vyriausioji specialistė.“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9T11:51:00Z</meta:creation-date>
    <dc:date>2016-02-29T11:51:00Z</dc:date>
    <meta:template xlink:href="Normal" xlink:type="simple"/>
    <meta:editing-cycles>2</meta:editing-cycles>
    <meta:editing-duration>PT0S</meta:editing-duration>
    <meta:document-statistic meta:page-count="1" meta:paragraph-count="37" meta:word-count="368" meta:character-count="2508" meta:row-count="75" meta:non-whitespace-character-count="2177"/>
  </office:meta>
</office:document-meta>
</file>