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 IR</text:span></text:p>
      <text:p text:style-name="P4">LIETUVOS RESPUBLIKOS ŠVIETIMO IR MOKSLO MINISTRO</text:p>
      <text:p text:style-name="P5">ĮSAKYMAS</text:p>
      <text:p text:style-name="P6"/>
      <text:p text:style-name="P7">DĖL LIETUVOS RESPUBLIKOS ŽEMĖS ŪKIO MINISTRO IR LIETUVOS RESPUBLIKOS ŠVIETIMO IR MOKSLO MINISTRO 2005 M. BIRŽELIO 23 D. ĮSAKYMO Nr. 3D- 321/ISAK-1203 IR 2006 M. SPALIO 27 D. ĮSAKYMO<text:s/></text:p>
      <text:p text:style-name="P8">Nr. 3D-411/ISAK-2087 PRIPAŽINIMO NETEKUSIAIS GALIOS</text:p>
      <text:p text:style-name="P9"/>
      <text:p text:style-name="P10">2009 m. liepos 10 d. Nr. 3D-497/ISAK-1457</text:p>
      <text:p text:style-name="P11">Vilnius</text:p>
      <text:p text:style-name="P12"/>
      <text:p text:style-name="P13"><text:span text:style-name="T14">1</text:span><text:span text:style-name="T15">.<text:s/></text:span><text:span text:style-name="T16">Pripažįstame</text:span><text:span text:style-name="T17"><text:s/>netekusiais galios:</text:span></text:p>
      <text:p text:style-name="P18"><text:span text:style-name="T19">1.1</text:span><text:span text:style-name="T20">. Lietuvos Respublikos žemės ūkio ministro i</text:span><text:span text:style-name="T21">r Lietuvos Respublikos švietimo ir mokslo ministro 2005 m. birželio 23 d. įsakymą Nr. 3D-321/ISAK-1203 „Dėl Traktorių ir savaeigių mašinų vairuotojų (traktorininkų) rengimo ir teisės vairuoti šias transporto priemones įgijimo taisyklių bei Traktorių ir sav</text:span><text:span text:style-name="T22">aeigių mašinų vairuotojų (traktorininkų) pažymėjimų išdavimo ir keitimo taisyklių patvirtinimo“ (Žin., 2005, Nr.<text:s/></text:span><text:a xlink:href="https://www.e-tar.lt/portal/lt/legalAct/TAR.AD36A0F1471F" office:target-frame-name="_blank" xlink:show="new"><text:span text:style-name="T23">81-2981</text:span></text:a><text:span text:style-name="T24">);</text:span></text:p>
      <text:p text:style-name="P25"><text:span text:style-name="T26">1.2</text:span><text:span text:style-name="T27">. Lietuvos Respublikos žemės ūkio ministro ir L</text:span><text:span text:style-name="T28">ietuvos Respublikos švietimo ir mokslo ministro 2006 m. spalio 27 d. įsakymą Nr. 3D-411/ISAK-2087 „Dėl žemės ūkio ministro ir švietimo ir mokslo ministro 2005 m. birželio 23 d. įsakymo Nr. 3D-321/ISAK-1203 „Dėl<text:s/></text:span><text:span text:style-name="T29">t</text:span><text:span text:style-name="T30">raktorių ir savaeigių mašinų vairuotojų (tra</text:span><text:span text:style-name="T31">ktorininkų) rengimo ir teisės vairuoti šias transporto priemones įgijimo taisyklių bei<text:s/></text:span><text:span text:style-name="T32">t</text:span><text:span text:style-name="T33">raktorių ir savaeigių mašinų vairuotojų (traktorininkų) pažymėjimų išdavimo ir keitimo taisyklių patvirtinimo“ pakeitimo“ (Žin., 2006, Nr.<text:s/></text:span><text:a xlink:href="https://www.e-tar.lt/portal/lt/legalAct/TAR.954AFF813EC6" office:target-frame-name="_blank" xlink:show="new"><text:span text:style-name="T34">118-4500</text:span></text:a><text:span text:style-name="T35">).</text:span></text:p>
      <text:p text:style-name="P36"><text:span text:style-name="T37">2</text:span><text:span text:style-name="T38">.<text:s/></text:span><text:span text:style-name="T39">Nustatom</text:span><text:span text:style-name="T40">e, kad šis įsakymas įsigalioja nuo 2009 m. rugpjūčio 1 d.</text:span></text:p>
      <text:p text:style-name="P41"/>
      <text:p text:style-name="P42"/>
      <text:p text:style-name="P43"><text:span text:style-name="T44">Žemės ūkio ministras<text:s/></text:span><text:span text:style-name="T45"><text:tab/>Kazys Starkevičius</text:span></text:p>
      <text:p text:style-name="P46"/>
      <text:p text:style-name="P47">Švietimo ir mokslo ministras<text:s/><text:tab/>Gintaras Steponavičius</text:p>
      <text:p text:style-name="P48"/>
      <text:p text:style-name="P49"><text:span text:style-name="T50">_________________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IR</dc:title>
    <meta:initial-creator>Rima</meta:initial-creator>
    <dc:creator>Adlib User</dc:creator>
    <meta:creation-date>2015-08-11T03:04:00Z</meta:creation-date>
    <dc:date>2015-08-11T03:04:00Z</dc:date>
    <meta:template xlink:href="Normal" xlink:type="simple"/>
    <meta:editing-cycles>2</meta:editing-cycles>
    <meta:editing-duration>PT60S</meta:editing-duration>
    <meta:document-statistic meta:page-count="1" meta:paragraph-count="17" meta:word-count="234" meta:character-count="1746" meta:row-count="54" meta:non-whitespace-character-count="1529"/>
  </office:meta>
</office:document-meta>
</file>