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23in"/>
    </style:style>
    <style:style style:name="P34" style:parent-style-name="Normal" style:family="paragraph">
      <style:paragraph-properties fo:break-before="page" fo:text-indent="3.543in"/>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PATIKSLINTOS STATYBOS OBJEKTŲ (DARBŲ) KAINOS SKAIČIAVIMO TVARKOS</text:p>
      <text:p text:style-name="P15"/>
      <text:p text:style-name="P16">1994 m. sausio 19 d. Nr. 7</text:p>
      <text:p text:style-name="P17">Vilnius</text:p>
      <text:p text:style-name="P18"/>
      <text:p text:style-name="P19"><text:span text:style-name="T20">Vykdydamas Lietuvos Respublikos Vyriausy</text:span><text:span text:style-name="T21">bės pavedimą dėl Statybos objektų (darbų) kainos skaičiavimo tvarkos patikslinimo, numatant joje priemones, apribojančias nepagrįstą statybų pabranginimą ir statybos trukmės didinimą infliacijos sąlygomis,<text:s/></text:span><text:span text:style-name="T22">įsaka</text:span><text:span text:style-name="T23">u:</text:span></text:p>
      <text:p text:style-name="P24"><text:span text:style-name="T25">1</text:span><text:span text:style-name="T26">. Patvirtinti ministerijos patikslint</text:span><text:span text:style-name="T27">ą ir suderintą su Ekonomikos ministerija (1993.12.30. raštas Nr. 10-093402), Finansų ministerija (1994.01.18. raštas Nr. 07-18/362) ir Valstybine kainų ir konkurencijos tarnyba (1993.12.27. raštas Nr. 04/8-629) statybos objektų (darbų) kainos skaičiavimo t</text:span><text:span text:style-name="T28">varką (pridedama).</text:span></text:p>
      <text:p text:style-name="P29"/>
      <text:p text:style-name="P30"/>
      <text:p text:style-name="P31">STATYBOS IR URBANISTIKOS MINISTRAS<text:tab/>ALGIRDAS VAPŠYS</text:p>
      <text:p text:style-name="P32">______________</text:p>
      <text:p text:style-name="P33"/>
      <text:soft-page-break/>
      <text:p text:style-name="P34"><text:span text:style-name="T35">PATVIRTINTA</text:span></text:p>
      <text:p text:style-name="P36">Statybos ir urbanistikos ministerijos</text:p>
      <text:p text:style-name="P37">1994 m. sausio 19d. įsakymu Nr. 7</text:p>
      <text:p text:style-name="P38"/>
      <text:p text:style-name="P39"><text:span text:style-name="T40">STATYBOS OBJEKTŲ (DARBŲ) KAINOS SKAIČIAVIMO TVARKA</text:span></text:p>
      <text:p text:style-name="P41"/>
      <text:p text:style-name="P42"><text:span text:style-name="T43">1. Bendroji dalis</text:span></text:p>
      <text:p text:style-name="P44"/>
      <text:p text:style-name="P45"><text:span text:style-name="T46">1.1</text:span><text:span text:style-name="T47">. Statybos objektai (darbai) – tai projektuojami arba statomi sausumos ar vandens statiniai ir įrenginiai, taip pat naudojamų statinių ir įrenginių kapitalinis remontas, rekonstravimas bei atstatymas.</text:span></text:p>
      <text:p text:style-name="P48"><text:span text:style-name="T49">1.2</text:span><text:span text:style-name="T50">. Statybos objektų (darbų) kainos skaičiavimo<text:s/></text:span><text:span text:style-name="T51">tvarka privaloma, kai finansuojama iš Lietuvos valstybės arba savivaldybių biudžetų, taip pat, kai naudojamos lėšos bendrojo ir vietos savivaldybių paramos gyvenamiesiems namams, butams statyti fondo ir kitų fondų:</text:span></text:p>
      <text:p text:style-name="P52">– apskaičiuojant objektų (darbų) kainas,<text:s/>rengiant projektus ir perskaičiuojant sąmatas, parengtas1984 m. kainomis ir normomis anksčiau išleistuose projektuose,</text:p>
      <text:p text:style-name="P53">– vykdant statybos rangos konkursus,</text:p>
      <text:p text:style-name="P54">– apskaičiuojant objektų (darbų) kainas, kai statybos rangos sutartis sudaroma be konkurso, derybose,</text:p>
      <text:p text:style-name="P55">– atsiskaitant už atliktus darbus.</text:p>
      <text:p text:style-name="P56">Ši tvarka rekomenduojama ir kai objektų statyba finansuojama valstybinių, valstybinių akcinių įmonių ir organizacijų bei kitų statytojų lėšomis.</text:p>
      <text:p text:style-name="P57"><text:span text:style-name="T58">Nustatant statybos objektų (darbų) kainas 1984 m. sąmatinės normos ir<text:s/></text:span><text:span text:style-name="T59">kainos netaikomos.</text:span></text:p>
      <text:p text:style-name="P60"><text:span text:style-name="T61">1.3</text:span><text:span text:style-name="T62">. Į statybos objekto kainą įeina tyrinėjimo, projektavimo, bendrųjų ir specialiųjų statybos darbų vertė, įrengimų įsigijimo, montavimo, derinimo ir išbandymo, bandomosios produkcijos gamybos, techninio personalo apmokymo eksploatu</text:span><text:span text:style-name="T63">oti ir kitos investitoriaus išlaidos, susijusios su statybos objekto priėmimu naudoti.</text:span></text:p>
      <text:p text:style-name="P64">Statybos objektų (darbų) kainos yra sutartinės, nustatomos investitorių ir vykdytojų susitarimu, nepriklausomai nuo įmonių rūšies ir nuosavybės formos.</text:p>
      <text:p text:style-name="P65">Sutartinė kaina –<text:s/>tai fiksuota suma, įrašyta rangos sutartyje (susitarime, protokole, sutarties papildyme), kuri gali būti:</text:p>
      <text:p text:style-name="P66">– užsakovo pateikta ir rangovo priimta jų derybose,</text:p>
      <text:p text:style-name="P67">– rangovo pateikta ir užsakovo priimta jų derybose,</text:p>
      <text:p text:style-name="P68">– užsakovo pateikta rangos konkurse ir vieno<text:s/>iš rangovų priimta,</text:p>
      <text:p text:style-name="P69">– vieno iš rangovų pateikta rangos konkurse ir priimta užsakovo,</text:p>
      <text:p text:style-name="P70">– užsakovo arba rangovo pateikta ir priimama su nuolaidomis arba kitokia korektūra, pasiūlyta kurios nors iš susitariančiųjų šalių.</text:p>
      <text:p text:style-name="P71">Pateikdami sutartinės kainos pasiūlymus, užsakovai remiasi apskaičiuotomis, kaip išdėstyta p.2, skaičiuojamosiomis kainomis, o rangovai – savo apskaičiuotomis, kaip išdėstyta p.3, siūlomomis kainomis.</text:p>
      <text:p text:style-name="P72">Užsakovai perskaičiuoja (patikslina) skaičiuojamąsias kainas, jeigu per pusmetį, kurio pradžios lygiu jos apskaičiuotos, nebuvo vykdomas konkursas arba derybos rangos sutarčiai sudaryti.</text:p>
      <text:p text:style-name="P73">Užsakovai pradinę skaičiuojamąją statybos objektų (darbų) kainą naudoja rengdami rangos konkursus arba sudarydami sutartis be konkurso ir savo nuožiūra gali ją nurodyti rangos konkurso sąlygose bei derybose su rangovais. Užsakovai gali ją padidinti, atsižvelgdami į rangovų siūlomas kainas arba kitus faktorius bei konkrečias sąlygas, jeigu pagal pradinę skaičiuojamąją kainą nerasta rangovo, tenkinančio statybos trukmės ir kokybės reikalavimus; tačiau didinti galima tik Ekonomikos ministerijos (kai statyba finansuojama iš Lietuvos biudžeto) arba miesto (rajono) valdybos (kai statyba finansuojama iš savivaldybių biudžetų) sprendimu.</text:p>
      <text:soft-page-break/>
      <text:p text:style-name="P74"><text:span text:style-name="T75">Tais atvejais, kai užsakovai pradinę<text:s/></text:span><text:span text:style-name="T76">skaičiuojamąją kainą rangos konkurso (sutarties) sąlygose nurodo, ji gali būti pateikiama visai statybai, paleidimo kompleksams arba atskiriems objektams, jų dalims, sustambintoms darbų rūšims.</text:span></text:p>
      <text:p text:style-name="P77"><text:span text:style-name="T78">1.4</text:span><text:span text:style-name="T79">. Užsakovai, rengdami konkursus, sudarydami sutartis be</text:span><text:span text:style-name="T80">i atsiskaitydami už atliktus darbus, turi remtis šiame punkte išdėstytomis nuostatomis, atitinkamai nustatydami konkurso arba sutarties bei atsiskaitymo sąlygas:</text:span></text:p>
      <text:p text:style-name="P81"><text:span text:style-name="T82">1.4.1</text:span><text:span text:style-name="T83">. objektų ir / arba etapų sutartinė kaina turi būti fiksuota;</text:span></text:p>
      <text:p text:style-name="P84"><text:span text:style-name="T85">1.4.2</text:span><text:span text:style-name="T86">. virš fiksuotos</text:span><text:span text:style-name="T87"><text:s/>sutartinės kainos, nurodytos sutartyse (susitarimuose, protokoluose, sutarties papildymuose), bus apmokami tik pagrindinių medžiagų bei dirbinių, transporto, mechanizmų naudojimo ir kitų tiesioginių išlaidų pabrangimai šiomis sąlygomis:</text:span></text:p>
      <text:p text:style-name="P88">– kai rangovų įsigyjamų medžiagų ir paslaugų kainos žymiai viršija įrašytąsias į fiksuotą sutartinę kainą (20% ir daugiau), ir kainos padidėja dėl valstybinių valdymo organų reguliuojamų mokesčių, kainų ir tarifų (išskyrus darbo užmokestį) padidėjimo, o kai kainos viršijamos 50% ir daugiau, tai rangovai privalo iš anksto suderinti su užsakovu, nesuderinus užsakovas turi teisę šių pabrangimų neapmokėti,</text:p>
      <text:p text:style-name="P89">– pabrangimai įvertinami pridedant tik kainų skirtumą be pridėtinių ir kitų išlaidų, pelno bei kitų priskaičiavimų, išskyrus<text:s/>bendrąjį akcizą,</text:p>
      <text:p text:style-name="P90">– apskaičiuotus kainų skirtumus aprobuoja užsakovas, ir jie įforminami papildomu susitarimu,</text:p>
      <text:p text:style-name="P91">– fiksuotos sutartinės kainos padidėjimas, įskaitant papildomai apmokamų medžiagų ir paslaugų kainų skirtumus, neviršija Statistikos departamento<text:s/>skelbiamo statybos ir montavimo darbų kainų indekso padidėjimo per atitinkamą laikotarpį.</text:p>
      <text:p text:style-name="P92">Užsakovai gali ir nenumatyti apmokėjimo virš fiksuotos sutartinės kainos, kai valstybinių valdymo organų reguliuojamos kainos ir rinkos kainos stabilios, kai rangovai arba užsakovai</text:p>
      <text:p text:style-name="P93"><text:span text:style-name="T94">turi sukaupę statybai reikalingus išteklius, kai statybos apimtis ir trukmė nedidelė (1–2 metų ketvirčiai);</text:span></text:p>
      <text:p text:style-name="P95"><text:span text:style-name="T96">1.4.3</text:span><text:span text:style-name="T97">. atsiskaitymai vykdomi už užbaigtų darbų etapus pagal suderintus grafikus arba viso objekto statybą. Rangos sutartyje gal</text:span><text:span text:style-name="T98">i būti nustatomas avanso suteikimas ir avansiniai mokėjimai proporcingai atliktų darbų apimčiai, neviršijant etapo arba objekto fiksuotos sutartinės kainos;</text:span></text:p>
      <text:p text:style-name="P99"><text:span text:style-name="T100">1.4.4</text:span><text:span text:style-name="T101">. už pavėluotai užbaigtus etapus ar objektus atsiskaitoma sutartyje užfiksuota kaina (be p</text:span><text:span text:style-name="T102">abrangimų)tais atvejais, kai rangovas neužbaigia etapų ar objekto sutartyje (grafike) numatytais terminais ir to priežastimi nėra užsakovo ir projektuotojų neteisingi veiksmai.</text:span></text:p>
      <text:p text:style-name="P103"><text:span text:style-name="T104">1.5</text:span><text:span text:style-name="T105">. Fiksuota sutartinė kaina gali būti pakeista atskiru užsakovo ir vykd</text:span><text:span text:style-name="T106">ytojo susitarimu arba papildomos rangovo išlaidos kompensuojamos tvarka, numatyta sutartyje, abiem pusėm naudingais pagrindais, esant šioms aplinkybėms, neįvertintoms formuojant fiksuotą sutartinę kainą:</text:span></text:p>
      <text:p text:style-name="P107">– užsakovui keičiant patvirtintus projektinius sprendimus, kurių pagrindu buvo nustatyta sutartinė kaina,</text:p>
      <text:p text:style-name="P108">– rangovams pasiūlius racionalesnius projektinius sprendimus, sumažinančius išteklių poreikį statybai ar eksploatacijai, pagerinančius ar atpiginančius pastatų eksploataciją, pagerinančius konstrukcijų<text:s/>kokybę (patvarumą, naudojimo laiką ir kt.), architektūrinę išvaizdą, išleidžiamos produkcijos kokybę bei kitas statomų objektų vartojamąsias savybes,</text:p>
      <text:p text:style-name="P109">– rangovams sutrumpinus statybos trukmę bei pagerinus atliekamų darbų kokybę,</text:p>
      <text:p text:style-name="P110">– dėl stichinių nelaimių, avarijų ir esant kitoms aplinkybėms, nepriklausomoms nuo rangovo veiklos.</text:p>
      <text:p text:style-name="P111"/>
      <text:p text:style-name="P112"><text:span text:style-name="T113">2</text:span><text:span text:style-name="T114">. Skaičiuojamosios statybos kainos</text:span></text:p>
      <text:p text:style-name="P115"/>
      <text:p text:style-name="P116"><text:span text:style-name="T117">2.1</text:span><text:span text:style-name="T118">. Rengiant statybos projektus, apskaičiuojama projekto įvykdymo kaina, į kurią įeina visos užsakovo (investitoriaus) išlaidos, susietos<text:s/></text:span><text:span text:style-name="T119">su projekto įgyvendinimu. Skaičiuojamoji statybos kaina nustatoma visai statybai bei paleidimo kompleksams, atskiriems objektams, jų dalims, sustambintoms darbų rūšims, atiduodamiems naudojimui nustatytu norminiu, o jeigu norminis nenustatytas-sutartiniu l</text:span><text:span text:style-name="T120">aiku.</text:span></text:p>
      <text:p text:style-name="P121"><text:span text:style-name="T122">2.2</text:span><text:span text:style-name="T123">. Statybos kainos apskaičiuojamos atsižvelgiant į rengiamo projekto stadijas ir užduoties projektavimui reikalavimus:</text:span></text:p>
      <text:p text:style-name="P124"><text:span text:style-name="T125">2.2.1</text:span><text:span text:style-name="T126">. konceptualinėje stadijoje parengiami:</text:span></text:p>
      <text:p text:style-name="P127">– pastatų, įrenginių, inžinerinių tinklų, teritorijos tvarkymo ir kitų objektų<text:s/>kainų skaičiavimai pagal analogiškų objektų kainų skaičiavimus bei sustambintus rodiklius,</text:p>
      <text:p text:style-name="P128"><text:span text:style-name="T129">– suvestinis statybos kainos skaičiavimas;</text:span></text:p>
      <text:p text:style-name="P130"><text:span text:style-name="T131">2.2.2</text:span><text:span text:style-name="T132">. darbo stadijoje:</text:span></text:p>
      <text:p text:style-name="P133">– parengiami kainų skaičiavimai pagal sustambintus rodiklius, kaip nurodyta p.2.2.1, jeigu pirmojoje konceptualinėje stadijoje jie nebuvo rengiami,</text:p>
      <text:p text:style-name="P134">– patikslinami konceptualinėje stadijoje parengti kainų skaičiavimai pagal sustambintus rodiklius, jeigu projektavimo užduotyje nereikalaujama atlikti detalius kainų skaičiavimus pagal darbo brėžinius<text:s/>ir išteklių poreikio žiniaraščius,</text:p>
      <text:p text:style-name="P135">– parengiami, jeigu to reikalaujama projektavimo užduotyje, pastatų, įrenginių, inžinerinių tinklų, teritorijos tvarkymo darbų ir kitų objektų kainų skaičiavimai pagal darbo brėžinius ir išteklių poreikio žiniaraščius bei<text:s/>vidutines arba užsakovo suderintas kainas – suvestinis statybos kainos skaičiavimas.</text:p>
      <text:p text:style-name="P136"><text:span text:style-name="T137">Tuo atveju, kai kainos skaičiavimai pagal darbo brėžinius ir vidutines arba suderintas kainas neatliekami, šioje stadijoje reikia parengti, nustatyta tvarka, išteklių por</text:span><text:span text:style-name="T138">eikio žiniaraščius: darbų kiekių ir darbo jėgos, medžiagų, mechanizmų naudojimo.</text:span></text:p>
      <text:p text:style-name="P139"><text:span text:style-name="T140">2.3</text:span><text:span text:style-name="T141">. Skaičiuojamoji statybos kaina nustatoma pagal išteklių poreikio žiniaraščius, projekto specifikacijas, užsakovo ir kitus duomenis, taikant vidutines arba suderintas</text:span><text:span text:style-name="T142"><text:s/>kainas ir tarifus bei normas, išvardytas p.2.6., žemiau išdėstyta tvarka:</text:span></text:p>
      <text:p text:style-name="P143"><text:span text:style-name="T144">2.3.1</text:span><text:span text:style-name="T145">. kiekvienam statybos objektui (darbams)sudaroma sąmata, paskirstant dalimis bei vienarūšiais darbais. Pagal kiekvieną vienarūšį darbą nurodomas kiekis fiziniais vienetais, t</text:span><text:span text:style-name="T146">iesioginės išlaidos, paskirstant jas pagal straipsnius: darbo užmokestis, medžiagos, mechanizmai;</text:span></text:p>
      <text:p text:style-name="P147"><text:span text:style-name="T148">2.3.2</text:span><text:span text:style-name="T149">. medžiagų vertė apskaičiuojama, taikant vidutines arba suderintas medžiagų kainas ir antkainius, kurie įvertina medžiagų pristatymo į statybos objek</text:span><text:span text:style-name="T150">tą išlaidas (tiekimo įmonių antkainiai, išlaidos tarai, įpakavimui, rekvizitas, pakrovimo – iškrovimo, paruošimo – sandėliavimo ir transporto išlaidos), t. y., vidutinė kaina franko – statybos vieta; nustatant šią kainą, priklausomai nuo aprūpinimo medžiag</text:span><text:span text:style-name="T151">omis sąlygų prie gamyklų arba statybą aprūpinančių įmonių (kai medžiagos gaminamos už Lietuvos Respublikos ribų) kainų priskaičiuojami normomis nustatyto dydžio antkainiai (procentais) arba projektavimo įmonės apskaičiuotos išlaidos, remiantis rinkos kaino</text:span><text:span text:style-name="T152">mis ir realiomis transportavimo sąlygomis; apskaičiuotoji medžiagų vertė didinama nustatytu norminiu procentu įvertinančiu pagalbines medžiagas;</text:span></text:p>
      <text:p text:style-name="P153"><text:span text:style-name="T154">2.3.3</text:span><text:span text:style-name="T155">. statybinių mechanizmų naudojimo vertė apskaičiuojama taikant vidutines arba suderintas jų darbo<text:s/></text:span><text:span text:style-name="T156">valandos kainas, įskaitant ir mechanizmų perbazavimo į statybos objektą kainą bei mašinistų darbo užmokestį. Apskaičiuotoji mechanizmų naudojimo vertė didinama nustatytu norminiu procentu, įvertinančiu pagalbinių ir smulkių mechanizmų naudojimą;</text:span></text:p>
      <text:p text:style-name="P157"><text:span text:style-name="T158">2.3.4</text:span><text:span text:style-name="T159">.</text:span><text:span text:style-name="T160"><text:s/>darbo užmokesčio suma apskaičiuojama taikant vidutines darbo valandos kainas norminėms darbo sąnaudoms. Statybos objektuose betarpiai dirbančių specialistų-linijinių darbuotojų (darbų vykdytojų, meistrų, energetikų, geodezininkų, sandėlininkų ir kitų spec</text:span><text:span text:style-name="T161">ialistų) darbo užmokesčio suma apskaičiuojama nustatytu norminiu procentu nuo visos darbininkų darbo užmokesčio sumos ir įrašoma į tiesiogines išlaidas;</text:span></text:p>
      <text:p text:style-name="P162"><text:span text:style-name="T163">2.3.5</text:span><text:span text:style-name="T164">. pagal kiekvieną sąmatos skyrių, dalį skaičiuojamos suminės eilutės, kur sumuojamos tiesiogin</text:span><text:span text:style-name="T165">ės išlaidos, minusuojamos grįžtamosios medžiagos, o jų vertė į darbų apimtį neįskaičiuojama, priskaičiuojamos kitos ir pridėtinės išlaidos, socialinio draudimo išlaidos, pelnas ir bendrojo akcizo mokestis;</text:span></text:p>
      <text:p text:style-name="P166"><text:span text:style-name="T167">2.3.6</text:span><text:span text:style-name="T168">. atskiroms statybos komplekso objekto da</text:span><text:span text:style-name="T169">lims, taip pat ir detalioms darbų eilutėms, gali būti taikomi koeficientai, keičiantys apskaičiuotas normines sąnaudas ir tiesiogines išlaidas, kai tai numatoma atitinkamose normose bei atsižvelgiant į konkrečias statybos sąlygas;</text:span></text:p>
      <text:p text:style-name="P170"><text:span text:style-name="T171">2.3.7</text:span><text:span text:style-name="T172">. kitų išlaidų d</text:span><text:span text:style-name="T173">ydis nustatomas atlikus skaičiavimus pagal konkrečias statybos sąlygas bei užsakovų duomenis, arba pagal nustatytą vidutinę jų normą skaičiuojant nuo tiesioginių išlaidų vertės.</text:span></text:p>
      <text:p text:style-name="P174">Pridėtinės išlaidos apskaičiuojamos pagal nustatytą vidutinę pridėtinių išlaidų normą procentais nuo darbo užmokesčio sumos, neįskaitant linijinių darbuotojų darbo užmokesčio.</text:p>
      <text:p text:style-name="P175">Pridėtinių išlaidų struktūra pateikta p. 2.7.</text:p>
      <text:p text:style-name="P176">Socialinio draudimo išlaidos skaičiuojamos 30% nuo darbo užmokesčio sumos.</text:p>
      <text:p text:style-name="P177">Pelno ir rangovo rizikos rezervo suma<text:s/>apskaičiuojama nuo tiesioginių, kitų, pridėtinių ir soc. draudimo išlaidų sumos</text:p>
      <text:p text:style-name="P178"><text:span text:style-name="T179">neviršijant 15%, o bendrasis akcizas – įstatymais ir kitais norminiais aktais nustatyto dydžio ir tvarka;</text:span></text:p>
      <text:p text:style-name="P180"><text:span text:style-name="T181">2.3.8</text:span><text:span text:style-name="T182">. įrengimų kaina skaičiuojama pagal projekto specifikacijas<text:s/></text:span><text:span text:style-name="T183">arba užsakovo duomenis, taikant jų įsigijimo kainas, priedus už garantijas, komplektavimą ir tiekimą (įskaitant tiekėjų pelną), pridedant pristatymo į objektą išlaidas;</text:span></text:p>
      <text:p text:style-name="P184"><text:span text:style-name="T185">2.3.9</text:span><text:span text:style-name="T186">. statybinių medžiagų, įrengimų ir paslaugų kainos skaičiavimuose įrašomos be<text:s/></text:span><text:span text:style-name="T187">bendrojo akcizo mokesčio, išskyrus atvejus, kai statybos paslaugos nustatyta tvarka Lietuvos Respublikoje teikiamos užsakovams be bendrojo akcizo mokesčio.</text:span></text:p>
      <text:p text:style-name="P188"><text:span text:style-name="T189">2.4</text:span><text:span text:style-name="T190">. Visam statybos kompleksui sudaromas suvestinis statybos kainos skaičiavimas, į kurį<text:s/></text:span><text:span text:style-name="T191">įrašoma visų objektų (darbų) sąmatinės kainos bei bendros visam kompleksui išlaidos. Šiame skaičiavime atsispindi visos užsakovo išlaidos, reikalingos projekto įgyvendinimui; jų dydis nustatomas pagal atitinkamas normas, užsakovų duomenis bei projektavimo<text:s/></text:span><text:span text:style-name="T192">įmonės skaičiavimus.</text:span></text:p>
      <text:p text:style-name="P193">Suvestiniame statybos kainos skaičiavime paprastai išskiriami keturi skyriai:</text:p>
      <text:p text:style-name="P194">1 – sklypo įsigijimas ir išlaikymas bei statybos aikštelės paruošimas. Įrašoma įsigyjamo sklypo kaina arba sklypo nuomos kaina statybos laikotarpiu, sklypo priežiūros išlaidos, kompensacijos už esamus statinius ir želdinius, jų perkėlimo, griovimo išlaidos ir pan.</text:p>
      <text:p text:style-name="P195">2 – statybos objektai (darbai). Įrašomos sąmatose apskaičiuotos objektų (darbų) kainos.</text:p>
      <text:p text:style-name="P196">3 – projektavimo ir kitos inžinerinės paslaugos: projektavimo techninių sąlygų gavimas, projektų ekspertizė, konsultacijos, derinimas, tyrinėjimas, projektavimas, autorinė priežiūra, statybos organizavimas ir valdymas, statybos techninė priežiūra ir kita pagal nustatytą vidutinę šių išlaidų normą, skaičiuojant nuo<text:s/>1 ir 2 skyrių sumos (be sklypo kainos).</text:p>
      <text:p text:style-name="P197">4 – statybos finansavimo, draudimo, garantijų, bandomosios produkcijos gamybos, techninio personalo apmokymo eksploatuoti ir kitos išlaidos pagal užsakovo duomenis bei projektavimo įmonės skaičiavimus.</text:p>
      <text:p text:style-name="P198"><text:span text:style-name="T199">Be to, prideda</text:span><text:span text:style-name="T200">ma užsakovo rezervo suma, apskaičiuota nustatytu norminiu procentu nuo 1-4 skyriaus sumos be sklypo įsigijimo ir išlaikymo kainos; ją užsakovas naudoja galimiems projekto ir kainų pasikeitimams kompensuoti, konstrukcijų bandymo, nenumatytiems darbams ir kt</text:span><text:span text:style-name="T201">.</text:span></text:p>
      <text:p text:style-name="P202"><text:span text:style-name="T203">2.5</text:span><text:span text:style-name="T204">. Skaičiavimuose būtina nurodyti kainų lygį, tai yra datą, kuriai fiksuotos kainos (paprastai fiksuojama metų ar pusmečio pradžiai).</text:span></text:p>
      <text:p text:style-name="P205"><text:span text:style-name="T206">2.6</text:span><text:span text:style-name="T207">. Normos taikomos skaičiuojamosioms kainoms nustatyti:</text:span></text:p>
      <text:p text:style-name="P208"><text:span text:style-name="T209">2.6.1</text:span><text:span text:style-name="T210">. tvirtinamos Statybos ir urbanistikos minist</text:span><text:span text:style-name="T211">erijos:</text:span></text:p>
      <text:p text:style-name="P212"><text:span text:style-name="T213">1</text:span><text:span text:style-name="T214">) darbo, medžiagų ir mechanizmų sąnaudų statyboje normų rinkiniai,</text:span></text:p>
      <text:p text:style-name="P215"><text:span text:style-name="T216">2</text:span><text:span text:style-name="T217">) laikinai naudotinos 1984m. sąmatinės (gamybinės) normos darbams, kuriems neparengtos naujos sąnaudų statyboje normos,</text:span></text:p>
      <text:p text:style-name="P218"><text:span text:style-name="T219">3</text:span><text:span text:style-name="T220">) įmonių normos, parengiamos darbams, kuriems nė</text:span><text:span text:style-name="T221">ra patvirtintų aukščiau minėtų normų,</text:span></text:p>
      <text:p text:style-name="P222"><text:span text:style-name="T223">4</text:span><text:span text:style-name="T224">) pagrindinių statybinių medžiagų vidutinės kainos, antkainiai franko – statybos vieta bei pagalbinių medžiagų įvertinimo normos,</text:span></text:p>
      <text:p text:style-name="P225"><text:span text:style-name="T226">5</text:span><text:span text:style-name="T227">) pagrindinių statybinių mechanizmų vidutinės darbo valandos kainos bei pagalb</text:span><text:span text:style-name="T228">inių ir smulkių mechanizmų naudojimo įvertinimo normos,</text:span></text:p>
      <text:p text:style-name="P229"><text:span text:style-name="T230">6</text:span><text:span text:style-name="T231">) vidutinės darbininkų darbo valandos kainos ir vidutinė linijinių darbuotojų darbo užmokesčio norma,</text:span></text:p>
      <text:p text:style-name="P232"><text:span text:style-name="T233">7</text:span><text:span text:style-name="T234">) vidutinė kitų išlaidų norma;</text:span></text:p>
      <text:p text:style-name="P235"><text:span text:style-name="T236">8</text:span><text:span text:style-name="T237">) vidutinė pridėtinių išlaidų norma,</text:span></text:p>
      <text:p text:style-name="P238"><text:span text:style-name="T239">9</text:span><text:span text:style-name="T240">) vidutinė</text:span><text:span text:style-name="T241"><text:s/>projektavimo ir inžinerinių paslaugų išlaidų norma,</text:span></text:p>
      <text:p text:style-name="P242"><text:span text:style-name="T243">10</text:span><text:span text:style-name="T244">) užsakovo rezervo norma;</text:span></text:p>
      <text:p text:style-name="P245"><text:span text:style-name="T246">2.6.2</text:span><text:span text:style-name="T247">. kitų valstybinių valdymo organų (ministerijų, departamentų, tarnybų ir savivaldybių) parengtos ir patvirtintos p.2.6.1. nurodytos normos;</text:span></text:p>
      <text:p text:style-name="P248"><text:span text:style-name="T249">2.6.3</text:span><text:span text:style-name="T250">. kitų vals</text:span><text:span text:style-name="T251">tybės valdymo organų nustatytos normos (mokesčiai, kompensacijos, draudimas, garantijos ir pan.);</text:span></text:p>
      <text:p text:style-name="P252"><text:span text:style-name="T253">2.6.4</text:span><text:span text:style-name="T254">. užsakovo suderintos kainos, tarifai, antkainiai; taikomi, kai normomis nustatytų rodiklių pagal nomenklatūrą arba dydžių nepakanka realiai<text:s/></text:span><text:span text:style-name="T255">apskaičiuoti statybos kainą.</text:span></text:p>
      <text:p text:style-name="P256"><text:span text:style-name="T257">2.7</text:span><text:span text:style-name="T258">. Statybos įmonių pridėtinių išlaidų struktūra:</text:span></text:p>
      <text:p text:style-name="P259"><text:span text:style-name="T260">2.7.1</text:span><text:span text:style-name="T261">. administracijos ūkio išlaidos:</text:span></text:p>
      <text:p text:style-name="P262"><text:span text:style-name="T263">1</text:span><text:span text:style-name="T264">) administracijos darbuotojų atlyginimas, be darbų vykdytojų, meistrų ir kitų betarpiai dirbančių statybos objektuose specialis</text:span><text:span text:style-name="T265">tų ir tarnautojų (linijinių mechanikų, energetikų, geodezininkų, sandėlininkų, buhalterinės ir personalo apskaitos ir kt. specialistų),</text:span></text:p>
      <text:p text:style-name="P266"><text:span text:style-name="T267">2</text:span><text:span text:style-name="T268">) valstybinio socialinio draudimo priskaitymai nuo administracijos darbuotojų atlyginimo, numatyto p.2.7.1.1,</text:span></text:p>
      <text:p text:style-name="P269"><text:span text:style-name="T270">3</text:span><text:span text:style-name="T271">) ūkio išlaidos: paštas, telekomunikacijos (teletaipai, faksai, telefonai ir kitos ryšio priemonės), spausdinimas, dauginimas, kanceliarinės priemonės, apšvietimas, apšildymas, vandentiekis, kanalizacija, patalpų valymas,</text:span></text:p>
      <text:p text:style-name="P272"><text:span text:style-name="T273">4</text:span><text:span text:style-name="T274">) skaičiavimo technikos priem</text:span><text:span text:style-name="T275">onių eksploatacija arba paslaugos,</text:span></text:p>
      <text:p text:style-name="P276"><text:span text:style-name="T277">5</text:span><text:span text:style-name="T278">) tarnybinis važinėjimas ir komandiruočių išlaidos,</text:span></text:p>
      <text:p text:style-name="P279"><text:span text:style-name="T280">6</text:span><text:span text:style-name="T281">) pagrindinių priemonių amortizaciniai atskaitymai, inventoriaus (ir mažaverčio) įsigijimas, nusidėvėjimas ir remontas, kai šios išlaidos neįskaitytos į tiesio</text:span><text:span text:style-name="T282">gines išlaidas bei kitus pridėtinių išlaidų punktus;</text:span></text:p>
      <text:p text:style-name="P283"><text:span text:style-name="T284">2.7.2</text:span><text:span text:style-name="T285">. statybos darbuotojų aptarnavimo išlaidos, sanitarinių – higieninių, kultūrinių – buitinių sąlygų užtikrinimas, darbo apsauga ir saugumo technika (įskaitoma šiame punkte išvardintų priemonių<text:s/></text:span><text:span text:style-name="T286">nusidėvėjimas, remontas, išlaikymas, priežiūra):</text:span></text:p>
      <text:p text:style-name="P287">– kontoros prie objektų, darbų vykdytojų ir meistrų sandėliai, pavėsinės ir sandėliavimo patalpos prie statybos objektų,</text:p>
      <text:p text:style-name="P288">– dušai, išvietės, patalpos darbininkams pasišildyti,</text:p>
      <text:p text:style-name="P289">– kopėčios, perėjimo tilteliai,<text:s/>saugumo technikos reikmenys,</text:p>
      <text:p text:style-name="P290">– inventorinės unifikuotos, pakabinamos priemonės, bokšteliai, klojiniai,</text:p>
      <text:p text:style-name="P291">– tvoros, aptvėrimai, apsauginiai stogeliai, priedangos, vykdant sprogdinimo darbus,</text:p>
      <text:p text:style-name="P292"><text:span text:style-name="T293">– laikini el. energijos, vandens, garo, dujų, oro tinklai darbo zono</text:span><text:span text:style-name="T294">s ribose (teritorija iki 25 m atstumu nuo pastato perimetro arba linijinių statinių) prisijungiant prie magistralinių tinklų;</text:span></text:p>
      <text:p text:style-name="P295"><text:span text:style-name="T296">2.7.3</text:span><text:span text:style-name="T297">. darbų organizavimo statybos aikštelėse išlaidos:</text:span></text:p>
      <text:p text:style-name="P298">– gamybos priemonių, prietaisų ir įrangos amortizaciniai atskaitymai,<text:s/>susidėvėjimas, remontas, išlaikymas, priežiūra, pervežimas, kai šios išlaidos neįskaitytos į tiesiogines išlaidas (mechanizmų darbo val. kainą) bei kitus pridėtinių išlaidų punktus,</text:p>
      <text:p text:style-name="P299"><text:span text:style-name="T300">– priešgaisrinė apsauga ir sargyba, racionalizacija, normatyvai, geodezini</text:span><text:span text:style-name="T301">ai darbai, gamybinės laboratorijos, statybos aikštelių sutvarkymas ir išlaikymas, objektų perdavimas naudoti;</text:span></text:p>
      <text:p text:style-name="P302"><text:span text:style-name="T303">2.7.4</text:span><text:span text:style-name="T304">. kitos išlaidos:</text:span></text:p>
      <text:p text:style-name="P305"><text:span text:style-name="T306">1</text:span><text:span text:style-name="T307">) patalpų nuoma,</text:span></text:p>
      <text:p text:style-name="P308"><text:span text:style-name="T309">2</text:span><text:span text:style-name="T310">) privalomas draudimas,</text:span></text:p>
      <text:p text:style-name="P311"><text:span text:style-name="T312">3</text:span><text:span text:style-name="T313">) mokestis už žemę,</text:span></text:p>
      <text:p text:style-name="P314"><text:span text:style-name="T315">4</text:span><text:span text:style-name="T316">) mokestis už kelius,</text:span></text:p>
      <text:p text:style-name="P317"><text:span text:style-name="T318">5</text:span><text:span text:style-name="T319">) gamybinio<text:s/></text:span><text:span text:style-name="T320">personalo paruošimas,</text:span></text:p>
      <text:p text:style-name="P321"><text:span text:style-name="T322">6</text:span><text:span text:style-name="T323">) palūkanos už kreditus ir mokestis už banko paslaugas,</text:span></text:p>
      <text:p text:style-name="P324"><text:span text:style-name="T325">7</text:span><text:span text:style-name="T326">) juridinių kontorų paslaugos.</text:span></text:p>
      <text:p text:style-name="P327"/>
      <text:p text:style-name="P328"><text:span text:style-name="T329">3</text:span><text:span text:style-name="T330">. Rangovų siūlomos statybos kainos</text:span></text:p>
      <text:p text:style-name="P331"/>
      <text:p text:style-name="P332"><text:span text:style-name="T333">3.1</text:span><text:span text:style-name="T334">. Rangovai statybos objektų (darbų) kainas skaičiuoja rengdami pasiūlymus rangos kon</text:span><text:span text:style-name="T335">kursams arba deryboms su užsakovu, kai sutartys sudaromos be konkurso.</text:span></text:p>
      <text:p text:style-name="P336"><text:span text:style-name="T337">3.2</text:span><text:span text:style-name="T338">. Statybos įmonės, rengdamos statybos kainos pasiūlymus, vadovaujasi Lietuvos Respublikos kainų įstatymu, konkurencijos įstatymu, įmonių įstatymu, kitais įstatymais ir norminiais</text:span><text:span text:style-name="T339"><text:s/>aktais, šia Statybos objektų (darbų) kainos skaičiavimo tvarka bei užsakovo pateiktomis konkurso (sutarties) sąlygomis.</text:span></text:p>
      <text:p text:style-name="P340"><text:span text:style-name="T341">3.3</text:span><text:span text:style-name="T342">. Pretendentai apskaičiuoja objektų (darbų) siūlomą pradinę kainą, kuri teikiama konkursui arba deryboms. Skaičiuojama pagal pro</text:span><text:span text:style-name="T343">jekto specifikacijas ir išteklių poreikio žiniaraščius, sudarytus taikant normines darbo ir materialinių išteklių sąnaudas, laikantis sutarties sudarymo metu esamų kainų ir tarifų (valstybinių valdymo organų reguliuojamų ir rinkos), taip pat kainų, kuriomi</text:span><text:span text:style-name="T344">s rangovas numato įsigyti medžiagas ar gauti paslaugas, bei atsižvelgiant į kainų kitimo prognozes.</text:span></text:p>
      <text:p text:style-name="P345">Rangovai (subrangovai) apskaičiuoja medžiagų ir gaminių įsigijimo, jų atvežimo į statybos aikštelę, darbo apmokėjimo, statybinių mechanizmų naudojimo, pridėtines ir kitas būtinas išlaidas.</text:p>
      <text:p text:style-name="P346">Pridėtinės išlaidos ir linijinių darbuotojų darbo užmokesčio išlaidos apskaičiuojamos ir nustatomas procentas nuo darbininkų darbo užmokesčio pagal rangovo (subrangovo) įmonės išlaidų struktūrą, jų faktinius ir numatomus dydžius, statybų apimtis ir terminus; rekomenduojama atsižvelgti į pridėtinių išlaidų struktūrą, pateiktą p.2.7. Šios išlaidos gali būti skaičiuojamos visai rangovo (subrangovo) atliekamų darbų apimčiai arba atskiroms darbų rūšims.</text:p>
      <text:p text:style-name="P347">Kitos išlaidos, būdingos kai kurioms statybos įmonėms ar tam tikrai jų atliekamų darbų apimčiai, ar objektui, apskaičiuojamos pagal projektinį arba rangovo numatytą jų poreikį.</text:p>
      <text:p text:style-name="P348">Kitos išlaidos tai – kvalifikuotų darbininkų komandiruotės, papildomos išlaidos vykdant darbus pamaininiu<text:s/>būdu, pervežant darbininkus, laikinų statinių, neįskaitytų į pridėtines išlaidas įrengimas ir eksploatacija, papildomos išlaidos susijusios su žemų temperatūrų poveikiu ir vykdant darbus žiemos metu (patalpų šildymas, jų laikinas sandarinimas, grunto, medžiagų ir konstrukcijų apsauga nuo šalčio, įšalusio grunto purenimas, atšildymas, tinko džiovinimas ir pan.), elektros energijos, garo, kuro ir kitų išteklių sąnaudos, jeigu jos neįskaitytos tiesioginėse ir pridėtinėse išlaidose ir kitos.</text:p>
      <text:p text:style-name="P349">Išlaidos socialiniam draudimui ir bendrojo akcizo mokestis priskaičiuojamas įstatymais nustatyto dydžio.</text:p>
      <text:p text:style-name="P350">Rangovai į savo kainos skaičiavimus neįrašo medžiagų, gaminių, įrengimų ar paslaugų vertės, o taip pat ir priskaičiavimų nuo jų vertės, jeigu juos pateikia arba atlieka<text:s/>užsakovai.</text:p>
      <text:p text:style-name="P351">Pelno dalis kainoje nustatoma priklausomai nuo pasiūlos – paklausos santykio, objekto specifikos, rangovo rizikos, susijusios su sutarties atlikimu ir kitų faktorių.</text:p>
      <text:p text:style-name="P352">______________</text:p>
      <text:p text:style-name="P35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15:30:00Z</meta:creation-date>
    <dc:date>2015-07-03T15:30:00Z</dc:date>
    <meta:template xlink:href="Normal" xlink:type="simple"/>
    <meta:editing-cycles>2</meta:editing-cycles>
    <meta:editing-duration>PT0S</meta:editing-duration>
    <meta:document-statistic meta:page-count="7" meta:paragraph-count="157" meta:word-count="2589" meta:character-count="21750" meta:row-count="471" meta:non-whitespace-character-count="19318"/>
  </office:meta>
</office:document-meta>
</file>