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master-page-name="MPF2" style:family="paragraph">
      <style:paragraph-properties fo:break-before="page"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2.5%"/>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fo:font-size="16pt" style:font-size-asian="16pt" style:font-size-complex="16pt"/>
    </style:style>
    <style:style style:name="T517" style:parent-style-name="DefaultParagraphFont" style:family="text">
      <style:text-properties fo:color="#000000"/>
    </style:style>
    <style:style style:name="T518" style:parent-style-name="DefaultParagraphFont" style:family="text">
      <style:text-properties fo:color="#000000" fo:font-size="16pt" style:font-size-asian="16pt" style:font-size-complex="16pt"/>
    </style:style>
    <style:style style:name="T519" style:parent-style-name="DefaultParagraphFont" style:family="text">
      <style:text-properties fo:color="#000000"/>
    </style:style>
    <style:style style:name="P520" style:parent-style-name="Normal" style:family="paragraph">
      <style:paragraph-properties fo:text-align="justify"/>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fo:color="#000000"/>
    </style:style>
    <style:style style:name="T525" style:parent-style-name="DefaultParagraphFont" style:family="text">
      <style:text-properties fo:color="#000000" fo:font-size="16pt" style:font-size-asian="16pt" style:font-size-complex="16pt"/>
    </style:style>
    <style:style style:name="T526" style:parent-style-name="DefaultParagraphFont" style:family="text">
      <style:text-properties fo:color="#000000"/>
    </style:style>
    <style:style style:name="T527" style:parent-style-name="DefaultParagraphFont" style:family="text">
      <style:text-properties fo:color="#000000" fo:font-size="16pt" style:font-size-asian="16pt" style:font-size-complex="16pt"/>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fo:font-size="16pt" style:font-size-asian="16pt" style:font-size-complex="16pt"/>
    </style:style>
    <style:style style:name="T535" style:parent-style-name="DefaultParagraphFont" style:family="text">
      <style:text-properties fo:color="#000000"/>
    </style:style>
    <style:style style:name="T536" style:parent-style-name="DefaultParagraphFont" style:family="text">
      <style:text-properties fo:color="#000000" fo:font-size="16pt" style:font-size-asian="16pt" style:font-size-complex="16pt"/>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fo:font-size="16pt" style:font-size-asian="16pt" style:font-size-complex="16pt"/>
    </style:style>
    <style:style style:name="T592" style:parent-style-name="DefaultParagraphFont" style:family="text">
      <style:text-properties fo:color="#000000"/>
    </style:style>
    <style:style style:name="T593" style:parent-style-name="DefaultParagraphFont" style:family="text">
      <style:text-properties fo:color="#000000" fo:font-size="16pt" style:font-size-asian="16pt" style:font-size-complex="16pt"/>
    </style:style>
    <style:style style:name="T594" style:parent-style-name="DefaultParagraphFont" style:family="text">
      <style:text-properties fo:color="#000000"/>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fo:font-size="16pt" style:font-size-asian="16pt" style:font-size-complex="16pt"/>
    </style:style>
    <style:style style:name="T601" style:parent-style-name="DefaultParagraphFont" style:family="text">
      <style:text-properties fo:color="#000000"/>
    </style:style>
    <style:style style:name="T602" style:parent-style-name="DefaultParagraphFont" style:family="text">
      <style:text-properties fo:color="#000000" fo:font-size="16pt" style:font-size-asian="16pt" style:font-size-complex="16pt"/>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in"/>
    </style:style>
    <style:style style:name="T608" style:parent-style-name="DefaultParagraphFont" style:family="text">
      <style:text-properties fo:color="#000000"/>
    </style:style>
    <style:style style:name="T609" style:parent-style-name="DefaultParagraphFont" style:family="text">
      <style:text-properties fo:color="#000000" fo:font-size="16pt" style:font-size-asian="16pt" style:font-size-complex="16pt"/>
    </style:style>
    <style:style style:name="T610" style:parent-style-name="DefaultParagraphFont" style:family="text">
      <style:text-properties fo:color="#000000"/>
    </style:style>
    <style:style style:name="T611" style:parent-style-name="DefaultParagraphFont" style:family="text">
      <style:text-properties fo:color="#000000" fo:font-size="16pt" style:font-size-asian="16pt" style:font-size-complex="16pt"/>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fo:font-size="16pt" style:font-size-asian="16pt" style:font-size-complex="16pt"/>
    </style:style>
    <style:style style:name="T619" style:parent-style-name="DefaultParagraphFont" style:family="text">
      <style:text-properties fo:color="#000000"/>
    </style:style>
    <style:style style:name="T620" style:parent-style-name="DefaultParagraphFont" style:family="text">
      <style:text-properties fo:color="#000000" fo:font-size="16pt" style:font-size-asian="16pt" style:font-size-complex="16pt"/>
    </style:style>
    <style:style style:name="T621" style:parent-style-name="DefaultParagraphFont" style:family="text">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style:text-properties fo:color="#000000"/>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fo:font-size="16pt" style:font-size-asian="16pt" style:font-size-complex="16pt"/>
    </style:style>
    <style:style style:name="T638" style:parent-style-name="DefaultParagraphFont" style:family="text">
      <style:text-properties fo:color="#000000"/>
    </style:style>
    <style:style style:name="T639" style:parent-style-name="DefaultParagraphFont" style:family="text">
      <style:text-properties fo:color="#000000" fo:font-size="16pt" style:font-size-asian="16pt" style:font-size-complex="16pt"/>
    </style:style>
    <style:style style:name="T640" style:parent-style-name="DefaultParagraphFont" style:family="text">
      <style:text-properties fo:color="#000000"/>
    </style:style>
    <style:style style:name="P641" style:parent-style-name="Normal" style:family="paragraph">
      <style:paragraph-properties fo:text-align="justify"/>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T651" style:parent-style-name="DefaultParagraphFont" style:family="text">
      <style:text-properties fo:color="#000000" fo:font-size="16pt" style:font-size-asian="16pt" style:font-size-complex="16pt"/>
    </style:style>
    <style:style style:name="T652" style:parent-style-name="DefaultParagraphFont" style:family="text">
      <style:text-properties fo:color="#000000"/>
    </style:style>
    <style:style style:name="T653" style:parent-style-name="DefaultParagraphFont" style:family="text">
      <style:text-properties fo:color="#000000" fo:font-size="16pt" style:font-size-asian="16pt" style:font-size-complex="16pt"/>
    </style:style>
    <style:style style:name="T654" style:parent-style-name="DefaultParagraphFont" style:family="text">
      <style:text-properties fo:color="#000000"/>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fo:font-size="16pt" style:font-size-asian="16pt" style:font-size-complex="16pt"/>
    </style:style>
    <style:style style:name="T669" style:parent-style-name="DefaultParagraphFont" style:family="text">
      <style:text-properties fo:color="#000000"/>
    </style:style>
    <style:style style:name="T670" style:parent-style-name="DefaultParagraphFont" style:family="text">
      <style:text-properties fo:color="#000000" fo:font-size="16pt" style:font-size-asian="16pt" style:font-size-complex="16pt"/>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in"/>
    </style:style>
    <style:style style:name="T676" style:parent-style-name="DefaultParagraphFont" style:family="text">
      <style:text-properties fo:color="#000000"/>
    </style:style>
    <style:style style:name="T677" style:parent-style-name="DefaultParagraphFont" style:family="text">
      <style:text-properties fo:color="#000000" fo:font-size="16pt" style:font-size-asian="16pt" style:font-size-complex="16pt"/>
    </style:style>
    <style:style style:name="T678" style:parent-style-name="DefaultParagraphFont" style:family="text">
      <style:text-properties fo:color="#000000"/>
    </style:style>
    <style:style style:name="T679" style:parent-style-name="DefaultParagraphFont" style:family="text">
      <style:text-properties fo:color="#000000" fo:font-size="16pt" style:font-size-asian="16pt" style:font-size-complex="16pt"/>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fo:font-size="16pt" style:font-size-asian="16pt" style:font-size-complex="16pt"/>
    </style:style>
    <style:style style:name="T687" style:parent-style-name="DefaultParagraphFont" style:family="text">
      <style:text-properties fo:color="#000000"/>
    </style:style>
    <style:style style:name="T688" style:parent-style-name="DefaultParagraphFont" style:family="text">
      <style:text-properties fo:color="#000000" fo:font-size="16pt" style:font-size-asian="16pt" style:font-size-complex="16pt"/>
    </style:style>
    <style:style style:name="T689" style:parent-style-name="DefaultParagraphFont" style:family="text">
      <style:text-properties fo:color="#000000"/>
    </style:style>
    <style:style style:name="P690" style:parent-style-name="Normal" style:family="paragraph">
      <style:paragraph-properties fo:text-align="justify"/>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fo:font-size="16pt" style:font-size-asian="16pt" style:font-size-complex="16pt"/>
    </style:style>
    <style:style style:name="T696" style:parent-style-name="DefaultParagraphFont" style:family="text">
      <style:text-properties fo:color="#000000"/>
    </style:style>
    <style:style style:name="T697" style:parent-style-name="DefaultParagraphFont" style:family="text">
      <style:text-properties fo:color="#000000" fo:font-size="16pt" style:font-size-asian="16pt" style:font-size-complex="16pt"/>
    </style:style>
    <style:style style:name="T698" style:parent-style-name="DefaultParagraphFont" style:family="text">
      <style:text-properties fo:color="#0000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T715" style:parent-style-name="DefaultParagraphFont" style:family="text">
      <style:text-properties fo:color="#000000" fo:font-size="16pt" style:font-size-asian="16pt" style:font-size-complex="16pt"/>
    </style:style>
    <style:style style:name="T716" style:parent-style-name="DefaultParagraphFont" style:family="text">
      <style:text-properties fo:color="#000000"/>
    </style:style>
    <style:style style:name="T717" style:parent-style-name="DefaultParagraphFont" style:family="text">
      <style:text-properties fo:color="#000000" fo:font-size="16pt" style:font-size-asian="16pt" style:font-size-complex="16pt"/>
    </style:style>
    <style:style style:name="T718" style:parent-style-name="DefaultParagraphFont" style:family="text">
      <style:text-properties fo:color="#000000"/>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style>
    <style:style style:name="T724" style:parent-style-name="DefaultParagraphFont" style:family="text">
      <style:text-properties fo:color="#000000" fo:font-size="16pt" style:font-size-asian="16pt" style:font-size-complex="16pt"/>
    </style:style>
    <style:style style:name="T725" style:parent-style-name="DefaultParagraphFont" style:family="text">
      <style:text-properties fo:color="#000000"/>
    </style:style>
    <style:style style:name="T726" style:parent-style-name="DefaultParagraphFont" style:family="text">
      <style:text-properties fo:color="#000000" fo:font-size="16pt" style:font-size-asian="16pt" style:font-size-complex="16pt"/>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fo:font-size="16pt" style:font-size-asian="16pt" style:font-size-complex="16pt"/>
    </style:style>
    <style:style style:name="T734" style:parent-style-name="DefaultParagraphFont" style:family="text">
      <style:text-properties fo:color="#000000"/>
    </style:style>
    <style:style style:name="T735" style:parent-style-name="DefaultParagraphFont" style:family="text">
      <style:text-properties fo:color="#000000" fo:font-size="16pt" style:font-size-asian="16pt" style:font-size-complex="16pt"/>
    </style:style>
    <style:style style:name="T736" style:parent-style-name="DefaultParagraphFont" style:family="text">
      <style:text-properties fo:color="#000000"/>
    </style:style>
    <style:style style:name="P737" style:parent-style-name="Normal" style:family="paragraph">
      <style:paragraph-properties fo:text-align="justify"/>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ab-stops>
          <style:tab-stop style:type="right" style:position="2.7708in"/>
          <style:tab-stop style:type="right" style:leader-style="solid" style:leader-text="_" style:position="4.1166in"/>
          <style:tab-stop style:type="right" style:position="4.7104in"/>
          <style:tab-stop style:type="right" style:leader-style="solid" style:leader-text="_" style:position="6.3333in"/>
          <style:tab-stop style:type="right" style:position="6.693in"/>
        </style:tab-stops>
      </style:paragraph-properties>
      <style:text-properties fo:color="#000000"/>
    </style:style>
    <style:style style:name="P761" style:parent-style-name="Normal" style:family="paragraph">
      <style:paragraph-properties fo:text-align="justify">
        <style:tab-stops>
          <style:tab-stop style:type="center" style:position="3.4437in"/>
          <style:tab-stop style:type="center" style:position="5.5416in"/>
        </style:tab-stops>
      </style:paragraph-properties>
      <style:text-properties fo:color="#000000" style:text-position="30% 1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ab-stops>
          <style:tab-stop style:type="right" style:position="2.8104in"/>
          <style:tab-stop style:type="right" style:leader-style="solid" style:leader-text="_" style:position="4.1166in"/>
          <style:tab-stop style:type="right" style:position="4.75in"/>
          <style:tab-stop style:type="right" style:leader-style="solid" style:leader-text="_" style:position="6.3333in"/>
          <style:tab-stop style:type="right" style:position="6.693in"/>
        </style:tab-stops>
      </style:paragraph-properties>
      <style:text-properties fo:color="#000000"/>
    </style:style>
    <style:style style:name="P764" style:parent-style-name="Normal" style:family="paragraph">
      <style:paragraph-properties fo:text-align="justify">
        <style:tab-stops>
          <style:tab-stop style:type="center" style:position="3.4833in"/>
          <style:tab-stop style:type="center" style:position="5.5416in"/>
        </style:tab-stops>
      </style:paragraph-properties>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text-position="30% 100%"/>
    </style:style>
    <style:style style:name="P767" style:parent-style-name="Normal" style:family="paragraph">
      <style:paragraph-properties fo:text-align="justify">
        <style:tab-stops>
          <style:tab-stop style:type="right" style:position="6.693in"/>
        </style:tab-stops>
      </style:paragraph-properties>
      <style:text-properties fo:color="#000000"/>
    </style:style>
    <style:style style:name="P768" style:parent-style-name="Normal" style:family="paragraph">
      <style:paragraph-properties fo:text-align="justify">
        <style:tab-stops>
          <style:tab-stop style:type="right" style:position="2.8104in"/>
          <style:tab-stop style:type="right" style:leader-style="solid" style:leader-text="_" style:position="4.1562in"/>
          <style:tab-stop style:type="right" style:position="4.75in"/>
          <style:tab-stop style:type="right" style:leader-style="solid" style:leader-text="_" style:position="6.3333in"/>
          <style:tab-stop style:type="right" style:position="6.693in"/>
        </style:tab-stops>
      </style:paragraph-properties>
      <style:text-properties fo:color="#000000"/>
    </style:style>
    <style:style style:name="P769" style:parent-style-name="Normal" style:family="paragraph">
      <style:paragraph-properties fo:text-align="justify" fo:text-indent="0.0416in">
        <style:tab-stops>
          <style:tab-stop style:type="center" style:position="3.4833in"/>
          <style:tab-stop style:type="center" style:position="5.502in"/>
        </style:tab-stops>
      </style:paragraph-properties>
    </style:style>
    <style:style style:name="T770" style:parent-style-name="DefaultParagraphFont" style:family="text">
      <style:text-properties fo:color="#000000" style:text-position="30% 100%"/>
    </style:style>
    <style:style style:name="T771" style:parent-style-name="DefaultParagraphFont" style:family="text">
      <style:text-properties fo:color="#000000" style:text-position="30% 100%"/>
    </style:style>
    <style:style style:name="P772" style:parent-style-name="Normal" style:family="paragraph">
      <style:paragraph-properties fo:text-align="justify"/>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3" style:family="paragraph">
      <style:paragraph-properties fo:break-before="page"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margin-left="0.2166in" fo:text-indent="0.4923in">
        <style:tab-stops/>
      </style:paragraph-properties>
      <style:text-properties fo:color="#000000"/>
    </style:style>
    <style:style style:name="TableColumn792" style:family="table-column">
      <style:table-column-properties style:column-width="6.6937in"/>
    </style:style>
    <style:style style:name="Table791" style:family="table">
      <style:table-properties style:width="6.693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text-transform="uppercase" fo:color="#000000"/>
    </style:style>
    <style:style style:name="P796" style:parent-style-name="Normal" style:family="paragraph">
      <style:paragraph-properties fo:text-align="center"/>
    </style:style>
    <style:style style:name="T797" style:parent-style-name="DefaultParagraphFont" style:family="text">
      <style:text-properties fo:text-transform="uppercase" fo:color="#000000"/>
    </style:style>
    <style:style style:name="P798" style:parent-style-name="Normal" style:family="paragraph">
      <style:paragraph-properties fo:text-align="center"/>
      <style:text-properties fo:font-weight="bold" style:font-weight-asian="bold" fo:text-transform="uppercase" fo:color="#000000"/>
    </style:style>
    <style:style style:name="P799" style:parent-style-name="Normal" style:family="paragraph">
      <style:paragraph-properties fo:text-align="center"/>
      <style:text-properties fo:font-weight="bold" style:font-weight-asian="bold" fo:text-transform="uppercase" fo:color="#000000"/>
    </style:style>
    <style:style style:name="P800" style:parent-style-name="Normal" style:family="paragraph">
      <style:paragraph-properties fo:text-align="center"/>
      <style:text-properties fo:font-weight="bold" style:font-weight-asian="bold" fo:text-transform="uppercase" fo:color="#000000"/>
    </style:style>
    <style:style style:name="P801" style:parent-style-name="Normal" style:family="paragraph">
      <style:paragraph-properties fo:text-align="center"/>
      <style:text-properties fo:font-weight="bold" style:font-weight-asian="bold" fo:text-transform="uppercase" fo:color="#000000"/>
    </style:style>
    <style:style style:name="P802" style:parent-style-name="Normal" style:family="paragraph">
      <style:paragraph-properties fo:text-align="justify" fo:margin-left="0.2166in" fo:text-indent="0.4923in">
        <style:tab-stops/>
      </style:paragraph-properties>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justify" fo:margin-left="0.2166in" fo:text-indent="0.4923in">
        <style:tab-stops/>
      </style:paragraph-properties>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text-properties fo:color="#000000"/>
    </style:style>
    <style:style style:name="P807" style:parent-style-name="Normal" style:family="paragraph">
      <style:paragraph-properties fo:text-align="justify"/>
      <style:text-properties fo:color="#000000"/>
    </style:style>
    <style:style style:name="P808" style:parent-style-name="Normal" style:family="paragraph">
      <style:paragraph-properties fo:text-align="justify"/>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text-align="justify" fo:margin-left="0.2166in" fo:text-indent="0.4923in">
        <style:tab-stops/>
      </style:paragraph-properties>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823" style:parent-style-name="Normal" style:family="paragraph">
      <style:paragraph-properties fo:text-align="justify" fo:margin-left="0.2166in" fo:text-indent="0.4923in">
        <style:tab-stops/>
      </style:paragraph-properties>
      <style:text-properties fo:color="#000000"/>
    </style:style>
    <style:style style:name="P824" style:parent-style-name="Normal" style:family="paragraph">
      <style:paragraph-properties fo:text-align="justify">
        <style:tab-stops>
          <style:tab-stop style:type="right" style:position="3.325in"/>
          <style:tab-stop style:type="right" style:leader-style="solid" style:leader-text="_" style:position="4.3937in"/>
          <style:tab-stop style:type="right" style:position="4.9875in"/>
          <style:tab-stop style:type="right" style:leader-style="solid" style:leader-text="_" style:position="6.3729in"/>
        </style:tab-stops>
      </style:paragraph-properties>
      <style:text-properties fo:color="#000000"/>
    </style:style>
    <style:style style:name="P825" style:parent-style-name="Normal" style:family="paragraph">
      <style:paragraph-properties fo:text-align="justify">
        <style:tab-stops>
          <style:tab-stop style:type="center" style:position="3.8791in"/>
          <style:tab-stop style:type="center" style:position="5.6604in"/>
        </style:tab-stops>
      </style:paragraph-properties>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text-position="30% 1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align="justify"/>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LEIDIMŲ INVESTICINIŲ BENDROVIŲ VALDYMO ĮMONĖMS IŠDAVIMO IR PANAIKINIMO TAISYKLIŲ</text:p>
      <text:p text:style-name="P16"/>
      <text:p text:style-name="P17">1998 m. birželio 26 d. Nr. 23</text:p>
      <text:p text:style-name="P18">Vilnius</text:p>
      <text:p text:style-name="P19"/>
      <text:p text:style-name="P20"/>
      <text:p text:style-name="P21"><text:span text:style-name="T22">Vykdydama Lietuvos Respublikos investicinių bendrovių įstatymą (Žin., 1995, Nr.<text:s/></text:span><text:a xlink:href="https://www.e-tar.lt/portal/lt/legalAct/TAR.2F569DB9753A" office:target-frame-name="_blank" xlink:show="new"><text:span text:style-name="T23">63-1581</text:span></text:a><text:span text:style-name="T24">), Lietuvos Respublikos vertybinių popierių komisija<text:s/></text:span><text:span text:style-name="T25">nutari</text:span><text:span text:style-name="T26">a:</text:span></text:p>
      <text:p text:style-name="P27"><text:span text:style-name="T28">1</text:span><text:span text:style-name="T29">. Patvirtinti Leidimų investicinių bendrovių valdymo įmonėms išdavimo ir panaikinimo taisyklių naują redakciją (pridedama).</text:span></text:p>
      <text:p text:style-name="P30"><text:span text:style-name="T31">2</text:span><text:span text:style-name="T32">. Pripažinti netekusiu galios Vertybinių popierių komisijos 1996 m. kovo 15 d. nutarimą Nr. 4 (protokolas Nr. 11).</text:span></text:p>
      <text:p text:style-name="P33"><text:span text:style-name="T34">3</text:span><text:span text:style-name="T35">. Įpareigoti investicinių bendrovių valdymo įmones, kurios leidimą valdymo įmonės veiklai gavo iki šio nutarimo įsigaliojimo dienos, iki 1998 m. spalio 1 d. pateikti Vertybinių popierių komisijai dokumentų, pateiktų leidimui gauti, pakeitimus, atsiradusius priėmus šį nutarimą.</text:span></text:p>
      <text:p text:style-name="P36"/>
      <text:p text:style-name="P37"/>
      <text:p text:style-name="P38"/>
      <text:p text:style-name="P39">VERTYBINIŲ POPIERIŲ KOMISIJOS PIRMININKAS<text:tab/>V. PODERYS</text:p>
      <text:p text:style-name="P40"/>
      <text:soft-page-break/>
      <text:p text:style-name="P41">PATVIRTINTA</text:p>
      <text:p text:style-name="P50">Vertybinių popierių komisijos</text:p>
      <text:p text:style-name="P51">1998 m. birželio 26 d. nutarimu Nr. 23</text:p>
      <text:p text:style-name="P52"/>
      <text:p text:style-name="P53"><text:span text:style-name="T54">LEIDIMŲ INVESTICINIŲ BENDROVIŲ VALDYMO ĮMONĖMS</text:span></text:p>
      <text:p text:style-name="P55"><text:span text:style-name="T56">IŠDAVIMO IR PANAIKINIMO TAISYKLĖS</text:span></text:p>
      <text:p text:style-name="P57"/>
      <text:p text:style-name="P58"><text:span text:style-name="T59">1. Bendroji dalis</text:span></text:p>
      <text:p text:style-name="P60"><text:span text:style-name="T61">1.1</text:span><text:span text:style-name="T62">. Šios Leidimų investicinių bendrovių valdymo įmonėms išdavimo ir panaikinimo taisyklės (toliau – taisyklės) nustato leidimų užsiimti investicinių bendrovių valdymo įmonės veikla išdavimo, galiojimo sustabdymo ir panaikinimo tvarką.</text:span></text:p>
      <text:p text:style-name="P63"><text:span text:style-name="T64">1.2</text:span><text:span text:style-name="T65">. Šiose taisyklėse:</text:span></text:p>
      <text:p text:style-name="P66"><text:span text:style-name="T67">1.2.1</text:span><text:span text:style-name="T68">. Juridinį asmenį kontroliuojančiu subjektu</text:span><text:span text:style-name="T69"><text:s/>laikomas fizinis ar juridinis asmuo, kuris būdamas akcininku (pajininku, nariu) pats turi daugiau kaip trečdalį visų balsų arba pagal susitarimą su kitais akcininkais (pajininkais, nariais) vienas kontroliuoja daugiau kaip trečdalį visų balsų, arba turi teisę rinkti (skirti) daugumą stebėtojų tarybos (valdybos) narių ar administracijos vadovų, arba faktiškai kontroliuoja juridinio asmens priimamus sprendimus.</text:span></text:p>
      <text:p text:style-name="P70"><text:span text:style-name="T71">1.2.2</text:span><text:span text:style-name="T72">.</text:span><text:span text:style-name="T73"><text:s/>Asmenys, susiję su investicinės bendrovės valdymo įmone</text:span><text:span text:style-name="T74"><text:s/>(toliau – valdymo įmonė), yra valdymo įmonės kontroliuojami ar ją kontroliuojantys subjektai ir valdymo įmonės vadovai.</text:span></text:p>
      <text:p text:style-name="P75"><text:span text:style-name="T76">1.2.3</text:span><text:span text:style-name="T77">.</text:span><text:span text:style-name="T78"><text:s/>Vertybinių popierių realizuotas pelnas arba nuostolis</text:span><text:span text:style-name="T79"><text:s/>yra vertybinių popierių įsigijimo ir pardavimo kainos skirtumas, kai vertybiniai popieriai yra apskaitomi įsigijimo kaina, arba skirtumas tarp vertybinių popierių paskutiniosios perkainotos vertės ir pardavimo kainos, kai vertybiniai popieriai yra apskaitomi perkainota verte.</text:span></text:p>
      <text:p text:style-name="P80"><text:span text:style-name="T81">1.2.4</text:span><text:span text:style-name="T82">. Vertybinių popierių nerealizuotas pelnas arba nuostolis</text:span><text:span text:style-name="T83"><text:s/>yra skirtumas tarp vertybinių popierių įsigijimo kainos ir naujai nustatytos (perkainotos) vertės arba paskutiniosios (perkainotos) vertės ir naujai nustatytos (perkainotos) vertės.</text:span></text:p>
      <text:p text:style-name="P84"><text:span text:style-name="T85">1.3</text:span><text:span text:style-name="T86">. Kitos šiose taisyklėse naudojamos sąvokos turi tą pačią reikšmę kaip ir Investicinių bendrovių įstatyme bei Vertybinių popierių viešosios apyvartos įstatyme.</text:span></text:p>
      <text:p text:style-name="P87"><text:span text:style-name="T88">1.4</text:span><text:span text:style-name="T89">. Šių taisyklių teisinis pagrindas yra Lietuvos Respublikos investicinių bendrovių įstatymo 12 straipsnio 1 dalis. Įmonė neturi teisės užsiimti investicinių bendrovių valdymo įmonės veikla, jeigu ji neturi Vertybinių popierių komisijos išduoto leidimo.</text:span></text:p>
      <text:p text:style-name="P90"/>
      <text:p text:style-name="P91"><text:span text:style-name="T92">2</text:span><text:span text:style-name="T93">. Bendrieji reikalavimai</text:span></text:p>
      <text:p text:style-name="P94"><text:span text:style-name="T95">2.1</text:span><text:span text:style-name="T96">. Leidimas užsiimti investicinių bendrovių valdymo įmonės veikla gali būti išduotas akcinei bendrovei arba uždarajai akcinei bendrovei, kuri turi Vertybinių popierių komisijos išduotą leidimą užsiimti investicijų valdymo ir konsultavimo įmonės veikla.</text:span></text:p>
      <text:p text:style-name="P97"><text:span text:style-name="T98">2.2</text:span><text:span text:style-name="T99">. Leidimas užsiimti investicinių bendrovių valdymo įmonės veikla gali būti išduotas neatsižvelgiant į šių taisyklių 2.1 punkte nustatytas sąlygas, jeigu įmonės pateiktuose dokumentuose numatyta tik investicinių bendrovių ir pensijų fondų valdymo įmonės veikla, ir gavusi leidimą bendrovė užsiims tik investicinių bendrovių ir pensijų fondų valdymo įmonės veikla.</text:span></text:p>
      <text:p text:style-name="P100"><text:span text:style-name="T101">2.3</text:span><text:span text:style-name="T102">. Ne mažiau kaip du valdymo įmonės vadovai turi turėti generalinę finansų maklerio licenciją arba finansų maklerio – konsultanto licenciją.</text:span></text:p>
      <text:p text:style-name="P103"><text:span text:style-name="T104">2.4</text:span><text:span text:style-name="T105">. Valdymo įmonės įstatinis kapitalas turi būti ne mažesnis kaip 100 000 litų. Skolintas kapitalas negali sudaryti daugiau kaip 1/2 jos nuosavo kapitalo.</text:span></text:p>
      <text:p text:style-name="P106"><text:span text:style-name="T107">2.5</text:span><text:span text:style-name="T108">. Investicijų valdymo ir konsultavimo įmonei, užsiimančiai investicinių bendrovių valdymo įmonės veikla, draudžiama dalyvauti kitų įmonių veikloje, turėti jų kapitalo (akcijų, pajų ar kitokių kapitalo dalių), investuoti į vertybinius popierius. Jai taip pat draudžiama:</text:span></text:p>
      <text:p text:style-name="P109"><text:span text:style-name="T110">2.5.1</text:span><text:span text:style-name="T111">. gauti atlyginimą, honorarą ar kitas pajamas iš bendrovės, kurioje valdomas investicinis fondas arba uždarasis investicinis fondas turi akcijų arba kurios akcijų jai siūloma įsigyti (šis draudimas taikomas tik tada, jeigu gali būti pažeistos investicinės bendrovės ar jos akcininkų teisės ar interesai); jeigu valdomas kontroliuojančiosios investicinės bendrovės turtas,<text:s/></text:span><text:soft-page-break/><text:span text:style-name="T112">informacija apie šiame punkte nurodytas pajamas turi būti atskleista kontroliuojančiajai investicinei bendrovei;</text:span></text:p>
      <text:p text:style-name="P113"><text:span text:style-name="T114">2.5.2</text:span><text:span text:style-name="T115">. gauti užmokestį iš bet kokių šaltinių už tarpininkavimą investicinei bendrovei ar jos kontroliuojamai įmonei perkant ar parduodant turtą;</text:span></text:p>
      <text:p text:style-name="P116"><text:span text:style-name="T117">2.5.3</text:span><text:span text:style-name="T118">. skatinti investicinę bendrovę ar jos kontroliuojamą įmonę investuoti į su investicine bendrove susijusio asmens kontroliuojamą įmonę arba į įmonę, kurioje jis turi vertybinių popierių ar kitokio turto arba ketina jų įsigyti; taip pat sudaryti su ja sutartis, išskyrus atvejus, kai stebėtojų taryba (arba valdyba, kai stebėtojų taryba nesudaroma) nustato, kad tai atitinka investicinės bendrovės ir jos akcininkų interesus.</text:span></text:p>
      <text:p text:style-name="P119"><text:span text:style-name="T120">2.6</text:span><text:span text:style-name="T121">. Valdymo įmonei, kurios vienintelė veikla yra investicinių bendrovių ar pensijų fondų turto valdymas, draudžiama užsiimti kita veikla, išskyrus investicinių bendrovių ar pensijų fondo turto valdymą, bei sudaryti šiuos sandorius:</text:span></text:p>
      <text:p text:style-name="P122"><text:span text:style-name="T123">2.6.1</text:span><text:span text:style-name="T124">. investuoti į investicinės bendrovės turimus arba jai siūlomus įsigyti vertybinius popierius, išskyrus atvejus, kai investicinės bendrovės stebėtojų taryba (arba valdyba, kai stebėtojų taryba nesudaroma) pripažįsta, kad tokie sandoriai neprieštarauja investicinės bendrovės ar jos akcininkų interesams;</text:span></text:p>
      <text:p text:style-name="P125"><text:span text:style-name="T126">2.6.2</text:span><text:span text:style-name="T127">. pirkti iš investicinės bendrovės kontroliuojamos įmonės vertybinius popierius arba kitokį turtą arba parduoti investicinės bendrovės kontroliuojamai įmonei vertybinius popierius arba kitokį turtą;</text:span></text:p>
      <text:p text:style-name="P128"><text:span text:style-name="T129">2.6.3</text:span><text:span text:style-name="T130">. skatinti investicinę bendrovę ar jos kontroliuojamą įmonę investuoti į su investicine bendrove susijusio asmens kontroliuojamą įmonę arba į įmonę, kurioje jis turi vertybinių popierių ar kitokio turto ar ketina jų įsigyti; taip pat sudaryti su ja sutartis, išskyrus atvejus, kai stebėtojų taryba (arba valdyba, kai stebėtojų taryba nesudaroma) nustato, kad tai atitinka investicinės bendrovės ir jos akcininkų interesus.</text:span></text:p>
      <text:p text:style-name="P131"><text:span text:style-name="T132">2.7</text:span><text:span text:style-name="T133">. Valdymo įmonė privalo užtikrinti, kad bus vykdomi šie draudimai su ja susijusiems asmenims:</text:span></text:p>
      <text:p text:style-name="P134"><text:span text:style-name="T135">2.7.1</text:span><text:span text:style-name="T136">. sudaryti sandorius dėl investicinės bendrovės turimų arba jai siūlomų įsigyti vertybinių popierių, išskyrus atvejus, kai investicinės bendrovės stebėtojų taryba (arba valdyba, kai stebėtojų taryba nesudaroma) pripažįsta, kad tokie sandoriai neprieštarauja investicinės bendrovės ar jos akcininkų interesams;</text:span></text:p>
      <text:p text:style-name="P137"><text:span text:style-name="T138">2.7.2</text:span><text:span text:style-name="T139">. gauti atlyginimą iš bendrovės, kurioje investicinė bendrovė turi akcijų arba kurios akcijų jai siūloma įsigyti, jeigu valdomas investicinis fondas arba uždarasis investicinis fondas (šis draudimas taikomas tik tada, jeigu gali būti pažeistos investicinės bendrovės ar jos akcininkų teisės ar interesai); jeigu valdomas kontroliuojančiosios investicinės bendrovės turtas, informacija apie šiame punkte nurodytas pajamas turi būti atskleista kontroliuojančiajai investicinei bendrovei;</text:span></text:p>
      <text:p text:style-name="P140"><text:span text:style-name="T141">2.7.3</text:span><text:span text:style-name="T142">. pirkti iš investicinės bendrovės ar jos kontroliuojamos įmonės vertybinius popierius arba kitokį turtą, išskyrus vertybinius popierius, kuriuos išleidžia investicinė bendrovė, ir vertybinius popierius, kurie perkami iš investicinės bendrovės, siekiant padėti jai išvengti nuostolių dėl šių vertybinių popierių vertės kritimo rinkoje;</text:span></text:p>
      <text:p text:style-name="P143"><text:span text:style-name="T144">2.7.4</text:span><text:span text:style-name="T145">. parduoti investicinei bendrovei ar jos kontroliuojamai įmonei turimus vertybinius popierius arba kitokį turtą, išskyrus atvejus, kai investiciniam fondui parduodamos jo išleistos išperkamosios akcijos;</text:span></text:p>
      <text:p text:style-name="P146"><text:span text:style-name="T147">2.7.5</text:span><text:span text:style-name="T148">. gauti užmokestį iš bet kokių šaltinių už tarpininkavimą investicinei bendrovei ar jos kontroliuojamai įmonei perkant ar parduodant vertybinius popierius ar kitą turtą, išskyrus komisinius mokesčius viešosios apyvartos tarpininkams už investicinės bendrovės ar jos kontroliuojamos įmonės perkamus ar parduodamus vertybinius popierius;</text:span></text:p>
      <text:p text:style-name="P149"><text:span text:style-name="T150">2.7.6</text:span><text:span text:style-name="T151">. skatinti investicinę bendrovę ar jos kontroliuojamą įmonę investuoti į įmonės, kurią kontroliuoja su investicine bendrove susijęs asmuo arba kurioje jis turi vertybinių popierių ar kitokio turto ar ketina jų įsigyti; taip pat sudaryti su ja sutartis, išskyrus atvejus, kai investicinės bendrovės stebėtojų taryba (arba valdyba, kai stebėtojų taryba nesudaroma) nustato, kad tai atitinka investicinės bendrovės ir jos akcininkų interesus.</text:span></text:p>
      <text:p text:style-name="P152"/>
      <text:p text:style-name="P153"><text:span text:style-name="T154">3</text:span><text:span text:style-name="T155">. Turto valdymo sutartis</text:span></text:p>
      <text:p text:style-name="P156"><text:span text:style-name="T157">3.1</text:span><text:span text:style-name="T158">. Investicinės bendrovės turto valdymo sutarčiai taikomi tie Investicijų valdymo ir konsultavimo įmonių klientų vertybinių popierių portfelio valdymo sutarties sudarymo taisyklių reikalavimai, kurie neprieštarauja Lietuvos Respublikos investicinių bendrovių įstatymui ir šioms taisyklėms, nustatančioms specialiuosius reikalavimus.</text:span></text:p>
      <text:p text:style-name="P159"><text:span text:style-name="T160">3.2</text:span><text:span text:style-name="T161">. Investicinių bendrovių turto valdymo sutarčiai netaikomi Investicijų valdymo ir konsultavimo įmonių klientų vertybinių popierių portfelio valdymo sutarties sudarymo taisyklių 2.3 punkto reikalavimai.</text:span></text:p>
      <text:p text:style-name="P162"><text:span text:style-name="T163">3.3</text:span><text:span text:style-name="T164">. Turto valdymo sutartyje turi būti numatyta investicinės bendrovės pareiga pateikti turto valdymo sutarties kopijas investicinės bendrovės piniginių lėšų ir (arba) vertybinių popierių depozitoriumui (-ams) ir viešosios apyvartos tarpininkui – finansų maklerio įmonei ar bankui (toliau vadinama finansų maklerio įmone), per kurį bus vykdomos operacijos su investicinės bendrovės portfelyje esančiais vertybiniais popieriais (išskyrus atvejus, kai pareigą pateikti sutarties kopiją prisiima valdymo įmonė).</text:span></text:p>
      <text:p text:style-name="P165"><text:span text:style-name="T166">3.4</text:span><text:span text:style-name="T167">. Jeigu turto valdymo sutartis sudaroma su investiciniu fondu, joje turi būti numatyta investicinio fondo pareiga nuolatos teikti valdymo įmonei informaciją apie investicijoms skiriamas pinigines lėšas ir kitą valdymo įmonei reikalingą operatyviąją informaciją apie investicinio fondo turtą. Investicinė bendrovė gali pavesti piniginių lėšų depozitoriumui arba viešosios apyvartos tarpininkui (finansų maklerio įmonei ar bankui), tvarkančiam investicinio fondo išperkamųjų akcijų pardavimą ir išpirkimą, teikti valdymo įmonei šiame punkte aptariamą operatyviąją informaciją.</text:span></text:p>
      <text:p text:style-name="P168"><text:span text:style-name="T169">3.5</text:span><text:span text:style-name="T170">. Investicinė bendrovė turi teisę nurodyti valdymo įmonei jos piniginių lėšų ir (arba) vertybinių popierių depozitoriumą (-us) ir finansų maklerio įmonę, per kurią turi būti pateikiami pavedimai atlikti operacijas su vertybiniais popieriais, arba pavesti valdymo įmonei juos parinkti ar rekomenduoti, o investicinis fondas be to dar gali pavesti valdymo įmonei parinkti arba rekomenduoti viešosios apyvartos tarpininką, tvarkantį investicinio fondo išperkamųjų akcijų pardavimą ir išpirkimą. Investicinė bendrovė turi teisę turto valdymo sutartyje nurodyti reikalavimus piniginių lėšų ir (arba) vertybinių popierių depozitoriumui (-ams), finansų maklerio įmonei, per kurią turi būti pateikiami pavedimai atlikti operacijas su vertybiniais popieriais, o investicinis fondas turi teisę papildomai nustatyti reikalavimus viešosios apyvartos tarpininkui, tvarkančiam jo išperkamųjų akcijų pardavimą ir išpirkimą.</text:span></text:p>
      <text:p text:style-name="P171"><text:span text:style-name="T172">3.6</text:span><text:span text:style-name="T173">. Turto valdymo sutartyje turi būti nustatyta, kokius įgalinimus santykiuose su investicinės bendrovės piniginių lėšų ir (arba) vertybinių popierių depozitoriumu (-ais) bei finansų maklerio įmone, per kurią turi būti pateikiami pavedimai atlikti operacijas su vertybiniais popieriais, turi valdymo įmonė, įskaitant šiuos veiksmus:</text:span></text:p>
      <text:p text:style-name="P174"><text:span text:style-name="T175">3.6.1</text:span><text:span text:style-name="T176">. teikti pavedimus finansų maklerio įmonei atlikti sandorius su investicinės bendrovės vertybinių popierių portfelyje esančiais vertybiniais popieriais ir gauti pavedimo patvirtinimus;</text:span></text:p>
      <text:p text:style-name="P177"><text:span text:style-name="T178">3.6.2</text:span><text:span text:style-name="T179">. duoti nurodymus investicinės bendrovės piniginių lėšų ir (arba) vertybinių popierių depozitoriumui suteikti pinigines lėšas ir (arba) vertybinius popierius valdymo įmonės nurodytam sandoriui vykdyti;</text:span></text:p>
      <text:p text:style-name="P180"><text:span text:style-name="T181">3.6.3</text:span><text:span text:style-name="T182">. gauti sandorio įvykdymą patvirtinančius ir kitus su tuo susijusius dokumentus iš sandorį įvykdžiusios finansų maklerio įmonės ir investicinės bendrovės piniginių lėšų ir (arba) vertybinių popierių depozitoriumo (-ų), juos kaupti, saugoti ir perduoti investicinei bendrovei šiai pareikalavus;</text:span></text:p>
      <text:p text:style-name="P183"><text:span text:style-name="T184">3.6.4</text:span><text:span text:style-name="T185">. mokėti atlyginimą finansų maklerio įmonei už įvykdytus sandorius su investicinės bendrovės vertybinių popierių portfelyje esančiais vertybiniais popieriais;</text:span></text:p>
      <text:p text:style-name="P186"><text:span text:style-name="T187">3.6.5</text:span><text:span text:style-name="T188">. atlikti kitus veiksmus, reikalingus turto valdymo sutartyje numatytoms pareigoms vykdyti.</text:span></text:p>
      <text:p text:style-name="P189"><text:span text:style-name="T190">3.7</text:span><text:span text:style-name="T191">. Kitos Investicijų valdymo ir konsultavimo įmonių klientų vertybinių popierių portfelio valdymo sutarties sudarymo taisyklių nuostatos, reglamentuojančios klientų vertybinių popierių ir piniginių lėšų saugojimą ir apskaitą bei tai atliekančias finansų maklerio įmones, atitinkamai yra taikomos investicinių bendrovių piniginių lėšų ir (arba) vertybinių popierių depozitoriumui (-ams), o nuostatos, reglamentuojančios operacijas su kliento vertybinių popierių portfeliu ir tai atliekančias<text:s/></text:span><text:soft-page-break/><text:span text:style-name="T192">finansų maklerio įmones, atitinkamai taikomos finansų maklerio įmonei (-ėms), per kurią (-ias) vykdomos operacijos su investicinės bendrovės vertybinių popierių portfeliu.</text:span></text:p>
      <text:p text:style-name="P193"><text:span text:style-name="T194">3.8</text:span><text:span text:style-name="T195">. Turto valdymo sutartyje privalu valdymo įmonei nustatyti draudimus, įtvirtintus šių taisyklių 2.5 ir 2.6 punktuose, bei pareigas, nustatytas 2.7 punkte, ir atsakomybę už jų nevykdymą.</text:span></text:p>
      <text:p text:style-name="P196"><text:span text:style-name="T197">3.9</text:span><text:span text:style-name="T198">. Investicinės veiklos tikslai, objektai ir būdai turto valdymo sutartyje yra nustatomi laikantis apribojimų, numatytų Lietuvos Respublikos investicinių bendrovių įstatyme ir investicinės bendrovės įstatuose.</text:span></text:p>
      <text:p text:style-name="P199"><text:span text:style-name="T200">3.10</text:span><text:span text:style-name="T201">. Turto valdymo sutartyje turi būti nurodyta, kokia valdymo įmonės veikla yra laikoma investicinės bendrovės turto valdymu; ji privalo apimti vertybinių popierių portfelio valdymą, kaip tai apibrėžta Investicijų valdymo ir konsultavimo įmonių klientų vertybinių popierių portfelio valdymo sutarties sudarymo taisyklių 1.1 punkte. Investicinės bendrovės turto valdymas gali apimti ir šią veiklą:</text:span></text:p>
      <text:p text:style-name="P202"><text:span text:style-name="T203">3.10.1</text:span><text:span text:style-name="T204">. konsultacijas, kaip paruošti investicinės bendrovės prospektą ir jo pataisas;</text:span></text:p>
      <text:p text:style-name="P205"><text:span text:style-name="T206">3.10.2</text:span><text:span text:style-name="T207">. konsultacijas, kaip paruošti investicinės bendrovės metų ir pusmečio ataskaitas;</text:span></text:p>
      <text:p text:style-name="P208"><text:span text:style-name="T209">3.10.3</text:span><text:span text:style-name="T210">. konsultacijas, kaip tvarkyti investicinės bendrovės finansinę atskaitomybę;</text:span></text:p>
      <text:p text:style-name="P211"><text:span text:style-name="T212">3.10.4</text:span><text:span text:style-name="T213">. turto valdymo sutartyje nurodytų investicinės bendrovės išlaidų apmokėjimą;</text:span></text:p>
      <text:p text:style-name="P214"><text:span text:style-name="T215">3.10.5</text:span><text:span text:style-name="T216">. vadovavimą investicinės bendrovės einamajai veiklai;</text:span></text:p>
      <text:p text:style-name="P217"><text:span text:style-name="T218">3.10.6</text:span><text:span text:style-name="T219">. kitų turto valdymo sutartyje nustatytų investicinės bendrovės funkcijų vykdymą, jei tai neprieštarauja Lietuvos Respublikos įstatymams ir kitiems teisės aktams.</text:span></text:p>
      <text:p text:style-name="P220"><text:span text:style-name="T221">3.11</text:span><text:span text:style-name="T222">. Turto valdymo sutartyje turi būti numatyta, kad tais atvejais, kai valdomos investicinės bendrovės veikloje susidaro situacija, apie kurią turi būti informuojama Vertybinių popierių komisija, valdymo įmonė privalo nedelsdama apie tai pranešti investicinei bendrovei ir – teisės aktų nustatytais terminais – Vertybinių popierių komisijai.</text:span></text:p>
      <text:p text:style-name="P223"><text:span text:style-name="T224">3.12</text:span><text:span text:style-name="T225">. Turto valdymo sutartyje turi būti nustatyta investicinės bendrovės išlaidų, kurias pavedama apmokėti valdymo įmonei, struktūra ir jų apmokėjimo tvarka. Investicinės bendrovės išlaidų struktūra gali būti tokia:</text:span></text:p>
      <text:p text:style-name="P226"><text:span text:style-name="T227">3.12.1</text:span><text:span text:style-name="T228">. atlyginimas finansų maklerio įmonei, per kurią bus vykdomos operacijos su investicinės bendrovės vertybinių popierių portfeliu;</text:span></text:p>
      <text:p text:style-name="P229"><text:span text:style-name="T230">3.12.2</text:span><text:span text:style-name="T231">. atlyginimas viešosios apyvartos tarpininkui, tvarkančiam investicinio fondo išperkamųjų akcijų pardavimą ir išpirkimą;</text:span></text:p>
      <text:p text:style-name="P232"><text:span text:style-name="T233">3.12.3</text:span><text:span text:style-name="T234">. kitos investicinės bendrovės išlaidos, atsirandančios valdant investicinės bendrovės turtą, arba kitos išlaidos, kurių apmokėjimą investicinė bendrovė patiki valdymo įmonei.</text:span></text:p>
      <text:p text:style-name="P235"><text:span text:style-name="T236">3.13</text:span><text:span text:style-name="T237">. Atlyginimas valdymo įmonei gali susidėti tik iš šių dalių:</text:span></text:p>
      <text:p text:style-name="P238"><text:span text:style-name="T239">3.13.1</text:span><text:span text:style-name="T240">. fiksuoto dydžio valdymo mokestis arba procentinio dydžio valdymo mokestis, skaičiuojamas nuo valdomų investicinės bendrovės nuosavų (grynųjų) aktyvų vertės;</text:span></text:p>
      <text:p text:style-name="P241"><text:span text:style-name="T242">3.13.2</text:span><text:span text:style-name="T243">. honoraras už pasiektus rezultatus.</text:span></text:p>
      <text:p text:style-name="P244"><text:span text:style-name="T245">3.14</text:span><text:span text:style-name="T246">. Turto valdymo sutartyje su kontroliuojančiąja investicine bendrove ir uždaruoju investiciniu fondu valdymo mokestis nustatomas tik fiksuoto dydžio. Turto valdymo sutartyje su investiciniu fondu valdymo mokestis nustatomas fiksuoto dydžio arba išreikštas procentais, skaičiuojant nuo valdomų investicinio fondo nuosavų (grynųjų) aktyvų vertės.</text:span></text:p>
      <text:p text:style-name="P247"><text:span text:style-name="T248">3.15</text:span><text:span text:style-name="T249">. Turto valdymo sutartyje gali būti nustatytas honoraras už pasiektus rezultatus, jeigu laikomasi šių reikalavimų:</text:span></text:p>
      <text:p text:style-name="P250"><text:span text:style-name="T251">3.15.1</text:span><text:span text:style-name="T252">. investicinės bendrovės, su kuria sudaroma turto valdymo sutartis, nuosavi (grynieji) aktyvai yra ne mažesni kaip vienas milijonas litų arba turto valdymo sutartimi pavedamo valdyti turto vertė yra ne mažesnė kaip 500 000 litų;</text:span></text:p>
      <text:p text:style-name="P253"><text:span text:style-name="T254">3.15.2</text:span><text:span text:style-name="T255">. valdymo įmonė neturi teisės gauti honoraro tol, kol nebus padengti visi per 3 paskutiniuosius metus patirti nuostoliai;</text:span></text:p>
      <text:p text:style-name="P256"><text:span text:style-name="T257">3.15.3</text:span><text:span text:style-name="T258">. apskaičiuojant honorarą, nuostoliu turi būti laikomi vertybinių popierių realizuotas ir nerealizuotas nuostolis bei valdymo mokestis. Skaičiuojant vertybinių popierių nerealizuotą nuostolį imamas tik dėl Lietuvos Respublikos investicinių bendrovių įstatymo 9 straipsnio 2 dalyje išvardytų vertybinių popierių atsiradęs nuostolis; dėl kitų vertybinių popierių atsiradęs nuostolis<text:s/></text:span><text:soft-page-break/><text:span text:style-name="T259">skaičiuojamas tik tuo atveju, jeigu vertinant investicinės bendrovės nuosavus (grynuosius) aktyvus atsižvelgiama į šių vertybinių popierių nerealizuotą pelną;</text:span></text:p>
      <text:p text:style-name="P260"><text:span text:style-name="T261">3.15.4</text:span><text:span text:style-name="T262">. jeigu apskaičiuojant honorarą atsižvelgiama į nerealizuotąjį vertybinių popierių, nesančių Lietuvos Respublikos investicinių bendrovių įstatymo 9 straipsnio 2 dalies sąraše, pelną arba nuostolį, turto valdymo sutartyje privalo būti nurodyta, kokiu metodu vadovaujasi valdymo įmonė, vertindama tokius vertybinius popierius, ir šio įvertinimo nepriklausomo patikrinimo tvarka.</text:span></text:p>
      <text:p text:style-name="P263"><text:span text:style-name="T264">3.16</text:span><text:span text:style-name="T265">. Per metus valdymo įmonei išmokėtas atlyginimas už investicinės bendrovės turto valdymą negali viršyti 2 procentų investicinės bendrovės nuosavų (grynųjų) aktyvų vidutinės metinės vertės arba 20 procentų investicinės bendrovės metinio grynojo pelno priklausomai nuo to, kuris dydis yra didesnis.</text:span></text:p>
      <text:p text:style-name="P266"><text:span text:style-name="T267">3.17</text:span><text:span text:style-name="T268">. Jeigu turto valdymo sutartis numato atlyginimo valdymo įmonei mokėjimą dažniau negu kartą per metus ir tokių mokėjimų suma per metus viršija šių taisyklių 3.16 punkte nustatytus dydžius, valdymo įmonė permokėtą sumą privalo grąžinti investicinei bendrovei turto valdymo sutartyje nustatytais terminais ir tvarka.</text:span></text:p>
      <text:p text:style-name="P269"><text:span text:style-name="T270">3.18</text:span><text:span text:style-name="T271">. Atlyginimą valdymo įmonei moka pati investicinė bendrovė arba jos pavedimu investicinės bendrovės piniginių lėšų depozitoriumas. Pastaruoju atveju turto valdymo sutartyje privalo būti nustatyta valdymo įmonės pareiga investicinės bendrovės piniginių lėšų depozitoriumui kartu su sąskaita pateikti ataskaitas ir dokumentus, įrodančius, kad valdymo įmonės atlyginimas apskaičiuotas teisingai.</text:span></text:p>
      <text:p text:style-name="P272"><text:span text:style-name="T273">3.19</text:span><text:span text:style-name="T274">. Turto valdymo sutartis įsigalioja ją patvirtinus investicinės bendrovės visuotiniame akcininkų susirinkime ir investicinei bendrovei gavus leidimą užsiimti investicinės bendrovės veikla (šalys taip pat gali susitarti, kad turto valdymo sutartis įsigalios vėliau).</text:span></text:p>
      <text:p text:style-name="P275"><text:span text:style-name="T276">3.20</text:span><text:span text:style-name="T277">. Turto valdymo sutartyje turi būti nustatytas jos galiojimo terminas, bet jis negali būti ilgesnis kaip 4 metai. Turto valdymo sutartis investicinės bendrovės iniciatyva gali būti nutraukiama anksčiau laiko, jeigu atitinkamas sprendimas yra priimtas investicinės bendrovės visuotiniame akcininkų susirinkime. Nutraukiant turto valdymo sutartį valdymo įmonės iniciatyva, pastaroji privalo vykdyti visus savo sutartinius įsipareigojimus tol, kol bus pasirašytas teisių ir pareigų perėmimo aktas su naująja investicinės bendrovės valdymo įmone, ir perduoti jai visus turimus investicinės bendrovės dokumentus. Tačiau investicinei bendrovei nesudarius naujos turto valdymo sutarties per 3 mėnesius nuo valdymo įmonės pranešimo apie sutarties nutraukimą įteikimo dienos, valdymo įmonė turi teisę nutraukti savo veiklą pagal turto valdymo sutartį ir visus turimus dokumentus perduoti investicinei bendrovei.</text:span></text:p>
      <text:p text:style-name="P278"/>
      <text:p text:style-name="P279"><text:span text:style-name="T280">4</text:span><text:span text:style-name="T281">. Dokumentų leidimui gauti pateikimo tvarka</text:span></text:p>
      <text:p text:style-name="P282"><text:span text:style-name="T283">4.1</text:span><text:span text:style-name="T284">. Norint gauti leidimą užsiimti investicinių bendrovių valdymo įmonės veikla, Vertybinių popierių komisijai pateikiami šie dokumentai:</text:span></text:p>
      <text:p text:style-name="P285"><text:span text:style-name="T286">4.1.1</text:span><text:span text:style-name="T287">. paraiška leidimui valdymo įmonės veiklai gauti (1 priedas);</text:span></text:p>
      <text:p text:style-name="P288"><text:span text:style-name="T289">4.1.2</text:span><text:span text:style-name="T290">. notaro patvirtintos įstatų ir kitų steigimo dokumentų (pagal Lietuvos Respublikos akcinių bendrovių įstatymą) kopijos, įmonės įregistravimo Įmonių rejestre pažymėjimo kopija, jeigu pareiškėjas yra įmonė, kuri užsiims tik investicinių bendrovių ir pensijų fondų valdymo veikla;</text:span></text:p>
      <text:p text:style-name="P291"><text:span text:style-name="T292">4.1.3</text:span><text:span text:style-name="T293">. veiklos planas, kuriame išdėstyta, kaip įmonė organizuos ir vykdys savo veiklą;</text:span></text:p>
      <text:p text:style-name="P294"><text:span text:style-name="T295">4.1.4</text:span><text:span text:style-name="T296">. turto valdymo sutarties (-čių) projektas (-ai), atitinkantis (-ys) Investicinių bendrovių įstatymo 13 straipsnio 1 dalies ir šių taisyklių reikalavimus;</text:span></text:p>
      <text:p text:style-name="P297"><text:span text:style-name="T298">4.1.5</text:span><text:span text:style-name="T299">. valdymo įmonės vadovų ir darbuotojų profesinės etikos taisyklės ir kiti valdymo įmonės vidaus dokumentai (asmenų, susijusių su valdymo įmone, supažindinimo su pareigomis, taisyklės ir pan.), rodantys, kad valdymo įmonė pasirengusi vykdyti šių taisyklių 2.7 punkto reikalavimus;</text:span></text:p>
      <text:p text:style-name="P300"><text:span text:style-name="T301">4.1.6</text:span><text:span text:style-name="T302">. valdymo įmonės akcininkų sąrašas, kuriame nurodytas kiekvieno akcininko turimų akcijų skaičius;</text:span></text:p>
      <text:p text:style-name="P303"><text:span text:style-name="T304">4.1.7</text:span><text:span text:style-name="T305">. informacija apie valdymo įmonės vadovus, savininkus, turinčius daugiau kaip 10 proc. akcijų, arba asmenis, valdančius 10 proc. valdymo įmonės akcijų pagal įgaliojimus, ir Vertybinių popierių komisijos išduotas licencijas turinčius darbuotojus, nurodant kiekvieno iš jų vardą,<text:s/></text:span><text:soft-page-break/><text:span text:style-name="T306">pavardę, asmens kodą, adresą, telefoną ir darbovietes per paskutinius 5 metus bei Vertybinių popierių komisijos išduotų licencijų rūšis ir numerius (jeigu šiame punkte nurodyti asmenys jas turi); jeigu savininkas yra juridinis asmuo, pateikiamas jo akcininkų sąrašas ir šiame punkte nurodyta informacija apie jo akcininkus (pajininkus, narius) fizinius asmenis, turinčius daugiau kaip 10 proc. akcijų (pajų ar kitokių kapitalo dalių) arba valdančius 10 proc. šios įmonės akcijų (pajų ar kitokių kapitalo dalių) pagal įgaliojimus;</text:span></text:p>
      <text:p text:style-name="P307"><text:span text:style-name="T308">4.1.8</text:span><text:span text:style-name="T309">. duomenis apie įmones, kuriose valdymo įmonė ar su ja susiję asmenys turi daugiau kaip 20 proc. akcijų, nurodant tų įmonių įstatinį kapitalą, veiklos rūšis ir valdymo įmonės ar su ja susijusių asmenų turimų akcijų skaičių;</text:span></text:p>
      <text:p text:style-name="P310"><text:span text:style-name="T311">4.1.9</text:span><text:span text:style-name="T312">. dokumentą, patvirtinantį, kad apmokėtas įstatinis kapitalas;</text:span></text:p>
      <text:p text:style-name="P313"><text:span text:style-name="T314">4.1.10</text:span><text:span text:style-name="T315">. paskutinį įmonės balansą, patvirtinantį nuosavo ir skolinto kapitalo santykį, kartu pateikiant nepriklausomo auditoriaus išvadą (jų pateikti nereikia, jeigu pareiškėjas yra steigiama įmonė);</text:span></text:p>
      <text:p text:style-name="P316"><text:span text:style-name="T317">4.1.11</text:span><text:span text:style-name="T318">. dokumentą, patvirtinantį, kad sumokėtas žyminis mokestis.</text:span></text:p>
      <text:p text:style-name="P319"/>
      <text:p text:style-name="P320"><text:span text:style-name="T321">5</text:span><text:span text:style-name="T322">. Dokumentų nagrinėjimo ir leidimo išdavimo sąlygos bei tvarka</text:span></text:p>
      <text:p text:style-name="P323"><text:span text:style-name="T324">5.1</text:span><text:span text:style-name="T325">. Vertybinių popierių komisija per 90 dienų nuo paraiškos leidimui užsiimti valdymo įmonės veikla gavimo dienos privalo išnagrinėti pateiktus dokumentus ir išduoti leidimą (2 priedas) arba raštu pateikti atsisakymo išduoti leidimą motyvus.</text:span></text:p>
      <text:p text:style-name="P326"><text:span text:style-name="T327">5.2</text:span><text:span text:style-name="T328">. Vertybinių popierių komisija turi teisę pareikalauti iš pareiškėjo papildomos informacijos (dokumentų ir duomenų) ir paaiškinimų. Pareiškėjui pateikus papildomą informaciją arba paaiškinimus, paraiškos nagrinėjimo laikas skaičiuojamas nuo paskutinių dokumentų pateikimo dienos.</text:span></text:p>
      <text:p text:style-name="P329"><text:span text:style-name="T330">5.3</text:span><text:span text:style-name="T331">. Vertybinių popierių komisijos išduoti leidimai registruojami specialiame Leidimų investicinių bendrovių valdymo įmonių veiklai registre, įrašant šiuos duomenis:</text:span></text:p>
      <text:p text:style-name="P332"><text:span text:style-name="T333">5.3.1</text:span><text:span text:style-name="T334">. leidimo numeris;</text:span></text:p>
      <text:p text:style-name="P335"><text:span text:style-name="T336">5.3.2</text:span><text:span text:style-name="T337">. turėtojas (įmonės pavadinimas, buveinės adresas, kodas);</text:span></text:p>
      <text:p text:style-name="P338"><text:span text:style-name="T339">5.3.3</text:span><text:span text:style-name="T340">. išdavimo data;</text:span></text:p>
      <text:p text:style-name="P341"><text:span text:style-name="T342">5.3.4</text:span><text:span text:style-name="T343">. galiojimo terminas;</text:span></text:p>
      <text:p text:style-name="P344"><text:span text:style-name="T345">5.3.5</text:span><text:span text:style-name="T346">. galiojimo sustabdymo data;</text:span></text:p>
      <text:p text:style-name="P347"><text:span text:style-name="T348">5.3.6</text:span><text:span text:style-name="T349">. galiojimo sustabdymo panaikinimo data;</text:span></text:p>
      <text:p text:style-name="P350"><text:span text:style-name="T351">5.3.7</text:span><text:span text:style-name="T352">. galiojimo panaikinimo data.</text:span></text:p>
      <text:p text:style-name="P353"><text:span text:style-name="T354">5.4</text:span><text:span text:style-name="T355">. Vertybinių popierių komisija gali neišduoti leidimo užsiimti valdymo įmonės veikla, jeigu:</text:span></text:p>
      <text:p text:style-name="P356"><text:span text:style-name="T357">5.4.1</text:span><text:span text:style-name="T358">. paraiškoje pateikta ne visa reikalaujama informacija arba pateikta informacija neatitinka tikrovės;</text:span></text:p>
      <text:p text:style-name="P359"><text:span text:style-name="T360">5.4.2</text:span><text:span text:style-name="T361">. pareiškėjas yra investicijų valdymo ir konsultavimo įmonė, kurios leidimas yra panaikintas arba jo galiojimas sustabdytas;</text:span></text:p>
      <text:p text:style-name="P362"><text:span text:style-name="T363">5.4.3</text:span><text:span text:style-name="T364">. pareiškėjo, kuris ketina užsiimti tik investicinių bendrovių ir pensijų fondų valdymo įmonės veikla, pateiktuose įmonės dokumentuose yra numatyta kitų veiklos rūšių arba kiti jo steigimo dokumentai neatitinka teisės aktų reikalavimų;</text:span></text:p>
      <text:p text:style-name="P365"><text:span text:style-name="T366">5.4.4</text:span><text:span text:style-name="T367">. valdymo įmonės veiklos planas nepakankamas, kad ji tinkamai atliktų savo funkcijas;</text:span></text:p>
      <text:p text:style-name="P368"><text:span text:style-name="T369">5.4.5</text:span><text:span text:style-name="T370">. turto valdymo sutartis (-ys) neatitinka jai (joms) keliamų reikalavimų;</text:span></text:p>
      <text:p text:style-name="P371"><text:span text:style-name="T372">5.4.6</text:span><text:span text:style-name="T373">. valdymo įmonės vadovų ir darbuotojų profesinės etikos taisyklės ar kitos pagal šių taisyklių 4.1.5 punktą pateiktos taisyklės nepatvirtina, kad valdymo įmonė pasirengusi vykdyti šių taisyklių 2.7 punkto reikalavimus;</text:span></text:p>
      <text:p text:style-name="P374"><text:span text:style-name="T375">5.4.7</text:span><text:span text:style-name="T376">. pareiškėjo įstatinis kapitalas mažesnis nei 100 000 litų, skolinto kapitalo dalis (procentais), palyginti su įstatiniu kapitalu, yra didesnė nei nustatyta 2.4 punkte, arba jei pareiškėjas nesilaiko kitų Vertybinių popierių komisijos nustatytų reikalavimų valdymo įmonės kapitalui;</text:span></text:p>
      <text:p text:style-name="P377"><text:span text:style-name="T378">5.4.8</text:span><text:span text:style-name="T379">. pareiškėjui, kuris yra veikianti įmonė, arba pareiškėjo savininkui juridiniam asmeniui, turinčiam daugiau negu 10 proc. pareiškėjo akcijų, sustabdytas finansų maklerio įmonės licencijos galiojimas arba ji panaikinta remiantis Finansų maklerio įmonių licencijų išdavimo ir panaikinimo<text:s/></text:span><text:soft-page-break/><text:span text:style-name="T380">taisyklių 23.3–23.8 ir 24 punktais, arba jei komerciniam bankui pritaikytos poveikio priemonės dėl operacijų su vertybiniais popieriais tvarkos pažeidimo, arba jei jis per pastaruosius 3 metus yra grubiai pažeidęs Vertybinių popierių viešosios apyvartos tarpininkų etikos kodeksą ar kitus vertybinių popierių rinką reglamentuojančius teisės aktus;</text:span></text:p>
      <text:p text:style-name="P381"><text:span text:style-name="T382">5.4.9</text:span><text:span text:style-name="T383">. pareiškėjo savininkas fizinis asmuo, turintis daugiau negu 10 proc. pareiškėjo akcijų (jeigu savininkas yra juridinis asmuo – šį juridinį asmenį kontroliuojantys fiziniai asmenys), arba pareiškėjo vadovai ar darbuotojai nėra pakankamai geros reputacijos, t. y.:</text:span></text:p>
      <text:p text:style-name="P384"><text:span text:style-name="T385">5.4.9.1</text:span><text:span text:style-name="T386">. turi administracinių nuobaudų už vertybinių popierių rinką reglamentuojančių teisės aktų pažeidimus;</text:span></text:p>
      <text:p text:style-name="P387"><text:span text:style-name="T388">5.4.9.2</text:span><text:span text:style-name="T389">. turi neišnykusį teistumą už nusikaltimus nuosavybei, ūkininkavimo tvarkai ir finansams;</text:span></text:p>
      <text:p text:style-name="P390"><text:span text:style-name="T391">5.4.9.3</text:span><text:span text:style-name="T392">. jiems per pastaruosius vienerius metus buvo sustabdytas finansų maklerio licencijos galiojimas arba ji buvo panaikinta remiantis Finansų maklerių licencijų išdavimo ir panaikinimo taisyklių 29.3–29.8 punktais;</text:span></text:p>
      <text:p text:style-name="P393"><text:span text:style-name="T394">5.4.10</text:span><text:span text:style-name="T395">. įmonės savininkas fizinis asmuo (jeigu savininkas – juridinis asmuo, šį juridinį asmenį kontroliuojantys fiziniai asmenys), turintis 5 proc. ar daugiau pareiškėjo akcijų, pareiškėjo vadovai ar darbuotojai taip pat dirba vertybinių popierių biržoje, investicinės bendrovės turtą saugančiame depozitoriume arba Lietuvos centriniame vertybinių popierių depozitoriume.</text:span></text:p>
      <text:p text:style-name="P396"><text:span text:style-name="T397">5.5</text:span><text:span text:style-name="T398">. Vertybinių popierių komisija taip pat gali neišduoti leidimo užsiimti valdymo įmonės veikla, jeigu jos reikalavimu pareiškėjas nepateikia papildomų dokumentų ir duomenų arba pateikti dokumentai neatitinka jiems keliamų reikalavimų, o pateikti duomenys neatitinka tikrovės.</text:span></text:p>
      <text:p text:style-name="P399"/>
      <text:p text:style-name="P400"><text:span text:style-name="T401">6</text:span><text:span text:style-name="T402">. Leidimo sustabdymo ir panaikinimo pagrindai ir tvarka</text:span></text:p>
      <text:p text:style-name="P403"><text:span text:style-name="T404">6.1</text:span><text:span text:style-name="T405">. Vertybinių popierių komisija gali sustabdyti arba panaikinti valdymo įmonės leidimo galiojimą, jeigu įmonė:</text:span></text:p>
      <text:p text:style-name="P406"><text:span text:style-name="T407">6.1.1</text:span><text:span text:style-name="T408">. pati raštu kreipiasi dėl leidimo panaikinimo;</text:span></text:p>
      <text:p text:style-name="P409"><text:span text:style-name="T410">6.1.2</text:span><text:span text:style-name="T411">. per 12 mėnesių nepradeda naudotis suteiktu leidimu ar daugiau kaip 12 mėnesių nutraukia savo veiklą;</text:span></text:p>
      <text:p text:style-name="P412"><text:span text:style-name="T413">6.1.3</text:span><text:span text:style-name="T414">. leidimą gavo pateikusi klaidingą ar melagingą informaciją, suklastotus dokumentus, taip pat nuslėpusi faktus, dėl kurių leidimas neturėjo būti išduotas;</text:span></text:p>
      <text:p text:style-name="P415"><text:span text:style-name="T416">6.1.4</text:span><text:span text:style-name="T417">. nebevykdo šiose taisyklėse nustatytų leidimo išdavimo sąlygų;</text:span></text:p>
      <text:p text:style-name="P418"><text:span text:style-name="T419">6.1.5</text:span><text:span text:style-name="T420">. valdymo įmonės įstatinis kapitalas tapo mažesnis negu 100 000 litų, skolinto kapitalo dalis (procentais), palyginti su įstatiniu kapitalu, tapo didesnė nei nustatyta 2.4 punkte arba valdymo įmonė pažeidė kitus Vertybinių popierių komisijos nustatytus reikalavimus valdymo įmonės kapitalui;</text:span></text:p>
      <text:p text:style-name="P421"><text:span text:style-name="T422">6.1.6</text:span><text:span text:style-name="T423">. nesilaiko Lietuvos Respublikos įstatymų ir kitų teisės aktų reikalavimų bei Vertybinių popierių komisijos nurodymų;</text:span></text:p>
      <text:p text:style-name="P424"><text:span text:style-name="T425">6.1.7</text:span><text:span text:style-name="T426">. valdymo įmonė nevykdo sutartinių įsipareigojimų savo klientams arba paaiškėja, kad nesilaikoma reikalavimų, nustatytų šių taisyklių 2.5, 2.6 ir 2.7 punktuose.</text:span></text:p>
      <text:p text:style-name="P427"><text:span text:style-name="T428">6.2</text:span><text:span text:style-name="T429">. Sustabdžius leidimo galiojimą, Vertybinių popierių komisija per tris mėnesius turi priimti sprendimą dėl leidimo galiojimo panaikinimo ar atnaujinimo.</text:span></text:p>
      <text:p text:style-name="P430"><text:span text:style-name="T431">6.3</text:span><text:span text:style-name="T432">. Klausimas dėl leidimo galiojimo panaikinimo arba sustabdymo valdymo įmonei svarstomas dalyvaujant jos atstovams. Valdymo įmonės atstovams neatvykus į svarstymą ar jiems nepateikus paaiškinimų, sprendimas panaikinti arba sustabdyti leidimo galiojimą priimamas be jų.</text:span></text:p>
      <text:p text:style-name="P433"/>
      <text:p text:style-name="P434"><text:span text:style-name="T435">7</text:span><text:span text:style-name="T436">. Baigiamosios nuostatos</text:span></text:p>
      <text:p text:style-name="P437"><text:span text:style-name="T438">7.1</text:span><text:span text:style-name="T439">. Valdymo įmonė privalo per 10 dienų pateikti Vertybinių popierių komisijai dokumentų ir duomenų, pateiktų leidimui gauti, pasikeitimus ir papildymus. Jei valdymo įmonės įstatinis kapitalas tapo mažesnis už nustatytą minimumą, skolinto kapitalo dydis (procentais), lyginant su nuosavu kapitalu, viršijo nustatytą maksimumą arba jei valdymo įmonė pažeidė kitus Vertybinių popierių komisijos nustatytus reikalavimus valdymo įmonės kapitalui, ji privalo per 5 dienas apie tai informuoti Vertybinių popierių komisiją.</text:span></text:p>
      <text:p text:style-name="P440"><text:span text:style-name="T441">7.2</text:span><text:span text:style-name="T442">. Vertybinių popierių komisijos sprendimai dėl leidimo valdymo įmonės veiklai išdavimo, leidimo galiojimo sustabdymo, leidimo galiojimo sustabdymo panaikinimo ar leidimo galiojimo panaikinimo turi būti skelbiami „Valstybės žiniose“. Skelbime nurodomi šie duomenys:</text:span></text:p>
      <text:p text:style-name="P443"><text:span text:style-name="T444">7.2.1</text:span><text:span text:style-name="T445">. įmonės pavadinimas;</text:span></text:p>
      <text:p text:style-name="P446"><text:span text:style-name="T447">7.2.2</text:span><text:span text:style-name="T448">. įmonės kodas;</text:span></text:p>
      <text:p text:style-name="P449"><text:span text:style-name="T450">7.2.3</text:span><text:span text:style-name="T451">. leidžiama veikla;</text:span></text:p>
      <text:p text:style-name="P452"><text:span text:style-name="T453">7.2.4</text:span><text:span text:style-name="T454">. leidimo numeris;</text:span></text:p>
      <text:p text:style-name="P455"><text:span text:style-name="T456">7.2.5</text:span><text:span text:style-name="T457">. leidimo išdavimo data, leidimo galiojimo sustabdymo data, leidimo galiojimo sustabdymo panaikinimo data, leidimo galiojimo panaikinimo data.</text:span></text:p>
      <text:p text:style-name="P458"><text:span text:style-name="T459">7.3</text:span><text:span text:style-name="T460">. Panaikinus leidimo galiojimą, leidimas turi būti grąžintas Vertybinių popierių komisijai per 10 dienų nuo pranešimo apie leidimo galiojimo panaikinimą gavimo dienos.</text:span></text:p>
      <text:p text:style-name="P461"><text:span text:style-name="T462">7.4</text:span><text:span text:style-name="T463">. Ginčus dėl leidimo užsiimti valdymo įmonės veikla išdavimo, galiojimo sustabdymo ar panaikinimo sprendžia teismas.</text:span></text:p>
      <text:p text:style-name="P464"><text:span text:style-name="T465">______________</text:span></text:p>
      <text:soft-page-break/>
      <text:p text:style-name="P466">Leidimų investicinių bendrovių</text:p>
      <text:p text:style-name="P475">valdymo įmonėms išdavimo<text:s/></text:p>
      <text:p text:style-name="P476">ir panaikinimo taisyklių</text:p>
      <text:p text:style-name="P477"><text:span text:style-name="T478">1</text:span><text:span text:style-name="T479"><text:s/>priedas</text:span></text:p>
      <text:p text:style-name="P480"/>
      <text:p text:style-name="P481"><text:span text:style-name="T482">PARAIŠKA INVESTICINIŲ BENDROVIŲ VALDYMO ĮMONĖS LEIDIMUI GAUTI</text:span></text:p>
      <text:p text:style-name="P483"/>
      <text:p text:style-name="P484"><text:span text:style-name="T485">1</text:span><text:span text:style-name="T486">. Pareiškėjo įmonės visas pavadinimas</text:span><text:span text:style-name="T487"><text:tab/></text:span></text:p>
      <text:p text:style-name="P488"><text:span text:style-name="T489"><text:tab/></text:span><text:span text:style-name="T490"><text:tab/></text:span></text:p>
      <text:p text:style-name="P491"><text:span text:style-name="T492">2</text:span><text:span text:style-name="T493">. Pareiškėjo registruotos buveinės adresas ir įmonių rejestro kodas</text:span></text:p>
      <text:p text:style-name="P494"><text:tab/></text:p>
      <text:p text:style-name="P495"><text:span text:style-name="T496"><text:tab/></text:span><text:span text:style-name="T497"><text:tab/></text:span></text:p>
      <text:p text:style-name="P498"><text:span text:style-name="T499">3</text:span><text:span text:style-name="T500">. Pareiškėjo telefonų, faksų numeriai</text:span></text:p>
      <text:p text:style-name="P501"><text:tab/></text:p>
      <text:p text:style-name="P502"><text:tab/></text:p>
      <text:p text:style-name="P503"><text:span text:style-name="T504"><text:tab/></text:span></text:p>
      <text:p text:style-name="P505"><text:span text:style-name="T506">4</text:span><text:span text:style-name="T507">. Pareiškėjas yra</text:span><text:span text:style-name="T508"><text:note text:note-class="footnote" text:id="_ftn0"><text:note-citation text:label="*">*</text:note-citation><text:note-body><text:p text:style-name="Normal"><text:span text:style-name="T509"><text:s/>teisingą atsakymą pažymėkite x.</text:span></text:p></text:note-body></text:note></text:span><text:span text:style-name="T510">:</text:span></text:p>
      <text:p text:style-name="P511"><text:span text:style-name="T512">4.1</text:span><text:span text:style-name="T513">. akcinė bendrovė</text:span></text:p>
      <text:p text:style-name="P514"><text:span text:style-name="T515">taip<text:s/></text:span><text:span text:style-name="T516">□</text:span><text:span text:style-name="T517"><text:s/>ne<text:s/></text:span><text:span text:style-name="T518">□</text:span><text:span text:style-name="T519">;</text:span></text:p>
      <text:p text:style-name="P520"><text:span text:style-name="T521">4.2</text:span><text:span text:style-name="T522">. uždaroji akcinė bendrovė</text:span></text:p>
      <text:p text:style-name="P523"><text:span text:style-name="T524">taip<text:s/></text:span><text:span text:style-name="T525">□</text:span><text:span text:style-name="T526"><text:s/>ne<text:s/></text:span><text:span text:style-name="T527">□</text:span><text:span text:style-name="T528">.</text:span></text:p>
      <text:p text:style-name="P529"><text:span text:style-name="T530">5</text:span><text:span text:style-name="T531">. Ar pareiškėjas turi licenciją užsiimti investicijų valdymo ir konsultavimo įmonės veikla:</text:span></text:p>
      <text:p text:style-name="P532"><text:span text:style-name="T533">taip<text:s/></text:span><text:span text:style-name="T534">□</text:span><text:span text:style-name="T535"><text:s/>ne<text:s/></text:span><text:span text:style-name="T536">□</text:span><text:span text:style-name="T537">.</text:span></text:p>
      <text:p text:style-name="P538"><text:span text:style-name="T539">6</text:span><text:span text:style-name="T540">. Pareiškėjo įstatinio kapitalo dydis ______________________________</text:span></text:p>
      <text:p text:style-name="P541"><text:span text:style-name="T542">7</text:span><text:span text:style-name="T543">. Pareiškėjo skolinto kapitalo dalis (procentais), lyginant su nuosavu kapitalu</text:span></text:p>
      <text:p text:style-name="P544"><text:tab/></text:p>
      <text:p text:style-name="P545"><text:span text:style-name="T546">7.1</text:span><text:span text:style-name="T547">. skolintų pinigų suma<text:s/></text:span><text:span text:style-name="T548"><text:tab/></text:span><text:span text:style-name="T549"><text:tab/></text:span></text:p>
      <text:p text:style-name="P550"><text:span text:style-name="T551">7.2</text:span><text:span text:style-name="T552">. nurodykite kreditorių pavadinimus, adresus ir kiekvieno jų paskolintas sumas (atskirai parodyti grąžintas ir negrąžintas dalis)</text:span></text:p>
      <text:p text:style-name="P553"><text:tab/></text:p>
      <text:p text:style-name="P554"><text:span text:style-name="T555"><text:tab/></text:span></text:p>
      <text:p text:style-name="P556"><text:span text:style-name="T557">7.3</text:span><text:span text:style-name="T558">. nuosavo kapitalo dydis</text:span><text:span text:style-name="T559"><text:tab/></text:span><text:span text:style-name="T560"><text:tab/></text:span></text:p>
      <text:p text:style-name="P561"><text:span text:style-name="T562">8</text:span><text:span text:style-name="T563">. Įmonės išleistų akcijų bendras skaičius, nominalioji vertė</text:span></text:p>
      <text:p text:style-name="P564"><text:tab/></text:p>
      <text:p text:style-name="P565"><text:span text:style-name="T566"><text:tab/></text:span><text:span text:style-name="T567"><text:tab/></text:span></text:p>
      <text:p text:style-name="P568"><text:span text:style-name="T569">9</text:span><text:span text:style-name="T570">. Pareiškėjo vadovų vardai, pavardės, asmens kodai, adresai, telefonų numeriai, išsilavinimas, darbovietės per 5 paskutiniuosius metus ir pareigos jose</text:span></text:p>
      <text:p text:style-name="P571"><text:tab/></text:p>
      <text:p text:style-name="P572"><text:tab/></text:p>
      <text:p text:style-name="P573"><text:span text:style-name="T574"><text:tab/></text:span><text:span text:style-name="T575"><text:tab/></text:span></text:p>
      <text:p text:style-name="P576"><text:span text:style-name="T577">10</text:span><text:span text:style-name="T578">. Finansų maklerio sertifikatus turinčių darbuotojų vardai, pavardės, asmens kodai, turimų sertifikatų rūšys bei numeriai</text:span></text:p>
      <text:p text:style-name="P579"><text:tab/></text:p>
      <text:soft-page-break/>
      <text:p text:style-name="P580"><text:tab/></text:p>
      <text:p text:style-name="P581"><text:span text:style-name="T582"><text:tab/></text:span></text:p>
      <text:p text:style-name="P583"><text:span text:style-name="T584">11</text:span><text:span text:style-name="T585">. Ar bent vienas pareiškėjo vadovas, darbuotojas, savininkas ar steigėjas (jei steigėjas – juridinis asmuo, šį asmenį kontroliuojantys fiziniai asmenys):</text:span></text:p>
      <text:p text:style-name="P586"><text:span text:style-name="T587">11.1</text:span><text:span text:style-name="T588">. buvo apkaltintas nesąžiningumu ar finansinės drausmės pažeidinėjimu</text:span></text:p>
      <text:p text:style-name="P589"><text:span text:style-name="T590">taip<text:s/></text:span><text:span text:style-name="T591">□</text:span><text:span text:style-name="T592"><text:s/>ne<text:s/></text:span><text:span text:style-name="T593">□</text:span><text:span text:style-name="T594">;</text:span></text:p>
      <text:p text:style-name="P595"><text:span text:style-name="T596">11.2</text:span><text:span text:style-name="T597">. turi nuobaudų dėl naudojimosi tarnybine padėtimi</text:span></text:p>
      <text:p text:style-name="P598"><text:span text:style-name="T599">taip<text:s/></text:span><text:span text:style-name="T600">□</text:span><text:span text:style-name="T601"><text:s/>ne<text:s/></text:span><text:span text:style-name="T602">□</text:span><text:span text:style-name="T603">;</text:span></text:p>
      <text:p text:style-name="P604"><text:span text:style-name="T605">11.3</text:span><text:span text:style-name="T606">. turi administracinių nuobaudų už vertybinių popierių rinką reglamentuojančių teisės aktų pažeidimus</text:span></text:p>
      <text:p text:style-name="P607"><text:span text:style-name="T608">taip<text:s/></text:span><text:span text:style-name="T609">□</text:span><text:span text:style-name="T610"><text:s/>ne<text:s/></text:span><text:span text:style-name="T611">□</text:span><text:span text:style-name="T612">;</text:span></text:p>
      <text:p text:style-name="P613"><text:span text:style-name="T614">11.4</text:span><text:span text:style-name="T615">. turi neišnykusį teistumą už nusikaltimus nuosavybei, ūkininkavimo tvarkai, finansams</text:span></text:p>
      <text:p text:style-name="P616"><text:span text:style-name="T617">taip<text:s/></text:span><text:span text:style-name="T618">□</text:span><text:span text:style-name="T619"><text:s/>ne<text:s/></text:span><text:span text:style-name="T620">□</text:span><text:span text:style-name="T621">.</text:span></text:p>
      <text:p text:style-name="P622">Jeigu „taip“, nurodykite papildomus duomenis:</text:p>
      <text:p text:style-name="P623">• įmonės, įstaigos, organizacijos ar asmenys, susiję su pažeidimu,</text:p>
      <text:p text:style-name="P624">• pažeidimo pobūdis,</text:p>
      <text:p text:style-name="P625">• trumpas pažeidimo aprašymas,</text:p>
      <text:p text:style-name="P626">• institucijos, pritaikiusios sankcijas už pažeidimą, pavadinimas,</text:p>
      <text:p text:style-name="P627">• pažeidimo įvykdymo data.</text:p>
      <text:p text:style-name="P628"><text:tab/></text:p>
      <text:p text:style-name="P629"><text:tab/></text:p>
      <text:p text:style-name="P630"><text:span text:style-name="T631"><text:tab/></text:span></text:p>
      <text:p text:style-name="P632"><text:span text:style-name="T633">12</text:span><text:span text:style-name="T634">. Ar pareiškėjo savininkas (jeigu savininkas – juridinis asmuo, šį juridinį asmenį kontroliuojantys subjektai), turintis daugiau kaip 10 proc. pareiškėjo akcijų, arba kuris nors pareiškėjo vadovas turėjo finansų maklerio sertifikatą, kuris buvo panaikintas arba kurio galiojimas yra sustabdytas</text:span></text:p>
      <text:p text:style-name="P635"><text:span text:style-name="T636">taip<text:s/></text:span><text:span text:style-name="T637">□</text:span><text:span text:style-name="T638"><text:s/>ne<text:s/></text:span><text:span text:style-name="T639">□</text:span><text:span text:style-name="T640">.</text:span></text:p>
      <text:p text:style-name="P641">Jeigu „taip“, nurodykite sertifikato rūšį, numerį, išdavimo ir sustabdymo ar panaikinimo datą bei priežastis</text:p>
      <text:p text:style-name="P642"><text:tab/></text:p>
      <text:p text:style-name="P643"><text:tab/></text:p>
      <text:p text:style-name="P644"><text:span text:style-name="T645"><text:tab/></text:span></text:p>
      <text:p text:style-name="P646"><text:span text:style-name="T647">13</text:span><text:span text:style-name="T648">. Ar pareiškėjo savininkas (juridinis asmuo) ar pats pareiškėjas turėjo leidimą užsiimti finansų maklerio įmonės, investicijų valdymo įmonės ar valdymo įmonės veikla, kuris buvo panaikintas ar kurio galiojimas buvo sustabdytas</text:span></text:p>
      <text:p text:style-name="P649"><text:span text:style-name="T650">taip<text:s/></text:span><text:span text:style-name="T651">□</text:span><text:span text:style-name="T652"><text:s/>ne<text:s/></text:span><text:span text:style-name="T653">□</text:span><text:span text:style-name="T654">.</text:span></text:p>
      <text:p text:style-name="P655">Jeigu „taip“, nurodykite leidimo rūšį, numerį, išdavimo ir sustabdymo ar panaikinimo datą bei priežastis</text:p>
      <text:p text:style-name="P656"><text:tab/></text:p>
      <text:p text:style-name="P657"><text:tab/></text:p>
      <text:p text:style-name="P658"><text:span text:style-name="T659"><text:tab/></text:span></text:p>
      <text:p text:style-name="P660"><text:span text:style-name="T661">14</text:span><text:span text:style-name="T662">. Ar pareiškėjo savininkas (jeigu savininkas – juridinis asmuo, šį juridinį asmenį kontroliuojantys subjektai), turintis 10 proc. ar daugiau pareiškėjo akcijų, arba kuris nors pareiškėjo darbuotojas yra:</text:span></text:p>
      <text:p text:style-name="P663"><text:span text:style-name="T664">14.1</text:span><text:span text:style-name="T665">. vertybinių popierių biržos darbuotojas</text:span></text:p>
      <text:p text:style-name="P666"><text:span text:style-name="T667">taip<text:s/></text:span><text:span text:style-name="T668">□</text:span><text:span text:style-name="T669"><text:s/>ne<text:s/></text:span><text:span text:style-name="T670">□</text:span><text:span text:style-name="T671">;</text:span></text:p>
      <text:p text:style-name="P672"><text:span text:style-name="T673">14.2</text:span><text:span text:style-name="T674">. finansų maklerio įmonės ar investicijų valdymo ir konsultavimo įmonės darbuotojas ar akcininkas</text:span></text:p>
      <text:p text:style-name="P675"><text:span text:style-name="T676">taip<text:s/></text:span><text:span text:style-name="T677">□</text:span><text:span text:style-name="T678"><text:s/>ne<text:s/></text:span><text:span text:style-name="T679">□</text:span><text:span text:style-name="T680">;</text:span></text:p>
      <text:p text:style-name="P681"><text:span text:style-name="T682">14.3</text:span><text:span text:style-name="T683">. Centrinio depozitoriumo darbuotojas</text:span></text:p>
      <text:p text:style-name="P684"><text:span text:style-name="T685">taip<text:s/></text:span><text:span text:style-name="T686">□</text:span><text:span text:style-name="T687"><text:s/>ne<text:s/></text:span><text:span text:style-name="T688">□</text:span><text:span text:style-name="T689">;</text:span></text:p>
      <text:p text:style-name="P690"><text:span text:style-name="T691">14.4</text:span><text:span text:style-name="T692">. investicinės bendrovės depozitoriumo darbuotojas</text:span></text:p>
      <text:p text:style-name="P693"><text:span text:style-name="T694">taip<text:s/></text:span><text:span text:style-name="T695">□</text:span><text:span text:style-name="T696"><text:s/>ne<text:s/></text:span><text:span text:style-name="T697">□</text:span><text:span text:style-name="T698">.</text:span></text:p>
      <text:p text:style-name="P699">Jeigu „taip“, prašome pateikti papildomą informaciją:</text:p>
      <text:p text:style-name="P700">• savininko arba darbuotojo vardas, pavardė, asmens kodas,</text:p>
      <text:p text:style-name="P701">• įmonės, įstaigos pavadinimas ir pareigos joje,</text:p>
      <text:p text:style-name="P702">• finansų maklerio įmonių ar investicijų valdymo ir konsultavimo įmonių, kuriose asmuo turi akcijų, pavadinimas bei šio asmens turimų akcijų dalis (procentais)</text:p>
      <text:p text:style-name="P703"><text:tab/></text:p>
      <text:p text:style-name="P704"><text:tab/></text:p>
      <text:p text:style-name="P705"><text:span text:style-name="T706"><text:tab/></text:span></text:p>
      <text:p text:style-name="P707"><text:span text:style-name="T708">15</text:span><text:span text:style-name="T709">. Ar pareiškėjas:</text:span></text:p>
      <text:p text:style-name="P710"><text:span text:style-name="T711">15.1</text:span><text:span text:style-name="T712">. dalyvauja kitų įmonių veikloje</text:span></text:p>
      <text:p text:style-name="P713"><text:span text:style-name="T714">taip<text:s/></text:span><text:span text:style-name="T715">□</text:span><text:span text:style-name="T716"><text:s/>ne<text:s/></text:span><text:span text:style-name="T717">□</text:span><text:span text:style-name="T718">;</text:span></text:p>
      <text:p text:style-name="P719"><text:span text:style-name="T720">15.2</text:span><text:span text:style-name="T721">. turi kitų įmonių kapitalo (akcijų, pajų ar kitokių kapitalo dalių)</text:span></text:p>
      <text:p text:style-name="P722"><text:span text:style-name="T723">taip<text:s/></text:span><text:span text:style-name="T724">□</text:span><text:span text:style-name="T725"><text:s/>ne<text:s/></text:span><text:span text:style-name="T726">□</text:span><text:span text:style-name="T727">;</text:span></text:p>
      <text:p text:style-name="P728"><text:span text:style-name="T729">15.3</text:span><text:span text:style-name="T730">. yra investavęs į vertybinius popierius</text:span></text:p>
      <text:p text:style-name="P731"><text:span text:style-name="T732">taip<text:s/></text:span><text:span text:style-name="T733">□</text:span><text:span text:style-name="T734"><text:s/>ne<text:s/></text:span><text:span text:style-name="T735">□</text:span><text:span text:style-name="T736">.</text:span></text:p>
      <text:p text:style-name="P737">Jeigu „taip“, nurodykite įmonių, įstaigų, organizacijų pavadinimus, turimas kapitalo dalis (procentais), turimų balsų dalį (procentais)</text:p>
      <text:p text:style-name="P738"><text:tab/></text:p>
      <text:p text:style-name="P739"><text:tab/></text:p>
      <text:p text:style-name="P740"><text:span text:style-name="T741"><text:tab/></text:span></text:p>
      <text:p text:style-name="P742"><text:span text:style-name="T743">16</text:span><text:span text:style-name="T744">. Ankstesnė pareiškėjo veikla bei jos nutraukimo priežastys</text:span></text:p>
      <text:p text:style-name="P745"><text:tab/></text:p>
      <text:p text:style-name="P746"><text:tab/></text:p>
      <text:p text:style-name="P747"><text:span text:style-name="T748"><text:tab/></text:span></text:p>
      <text:p text:style-name="P749"><text:span text:style-name="T750">17</text:span><text:span text:style-name="T751">. Kita pareiškėjo įstatuose numatyta veikla</text:span></text:p>
      <text:p text:style-name="P752"><text:tab/></text:p>
      <text:p text:style-name="P753"><text:tab/></text:p>
      <text:p text:style-name="P754"><text:span text:style-name="T755"><text:tab/></text:span></text:p>
      <text:p text:style-name="P756"><text:span text:style-name="T757">18</text:span><text:span text:style-name="T758">. Žemiau pasirašę asmenys patvirtina, kad užpildė šią formą pareiškėjo vardu ir jo įgalioti. Pasirašiusieji ir pareiškėjas, kuriam jie atstovauja, patvirtina, kad visi paraiškoje pateikti duomenys, taip pat dokumentai, įteikiami kartu su paraiška, yra tikri, teisingi ir kad juose pateikiama visa reikalaujama informacija.</text:span></text:p>
      <text:p text:style-name="P759"/>
      <text:p text:style-name="P760">Stebėtojų tarybos pirmininkas*<text:s/><text:tab/><text:tab/><text:tab/><text:tab/></text:p>
      <text:p text:style-name="P761"><text:tab/>(parašas)<text:s/><text:tab/>(vardas, pavardė)</text:p>
      <text:p text:style-name="P762"/>
      <text:p text:style-name="P763">Valdybos pirmininkas*<text:s/><text:tab/><text:tab/><text:tab/><text:tab/></text:p>
      <text:p text:style-name="P764"><text:span text:style-name="T765"><text:tab/>(parašas)<text:s/></text:span><text:span text:style-name="T766"><text:tab/>(vardas, pavardė)</text:span></text:p>
      <text:p text:style-name="P767"/>
      <text:p text:style-name="P768">Administracijos vadovas<text:s/><text:tab/><text:tab/><text:tab/><text:tab/></text:p>
      <text:p text:style-name="P769"><text:span text:style-name="T770"><text:tab/>(parašas)<text:s/></text:span><text:span text:style-name="T771"><text:tab/>(vardas, pavardė)</text:span></text:p>
      <text:p text:style-name="P772">___________________________________</text:p>
      <text:p text:style-name="P773">* Nepildoma, jei atitinkamas valdymo organas nesudaromas.</text:p>
      <text:p text:style-name="P774"><text:span text:style-name="T775">______________</text:span></text:p>
      <text:soft-page-break/>
      <text:p text:style-name="P776">Leidimų investicinių bendrovių</text:p>
      <text:p text:style-name="P785">valdymo įmonėms išdavimo<text:s/></text:p>
      <text:p text:style-name="P786">ir panaikinimo taisyklių</text:p>
      <text:p text:style-name="P787"><text:span text:style-name="T788">2</text:span><text:span text:style-name="T789"><text:s/>priedas</text:span></text:p>
      <text:p text:style-name="P790"/>
      <table:table table:style-name="Table791">
        <table:table-columns>
          <table:table-column table:style-name="TableColumn792"/>
        </table:table-columns>
        <table:table-row table:style-name="TableRow793">
          <table:table-cell table:style-name="TableCell794">
            <text:p text:style-name="P795">LIETUVOS RESPUBLIKA</text:p>
            <text:p text:style-name="P796"><text:span text:style-name="T797">VERTYBINIŲ POPIERIŲ KOMISIJA</text:span></text:p>
            <text:p text:style-name="P798"/>
            <text:p text:style-name="P799"/>
            <text:p text:style-name="P800">LEIDIMAS</text:p>
            <text:p text:style-name="P801">UŽSIIMTI INVESTICINIŲ BENDROVIŲ VALDYMO ĮMONĖS VEIKLA</text:p>
            <text:p text:style-name="P802"/>
            <text:p text:style-name="P803">Nr.<text:s/></text:p>
            <text:p text:style-name="P804"/>
            <text:p text:style-name="P805">Leidimo turėtojas</text:p>
            <text:p text:style-name="P806">įmonės kodas</text:p>
            <text:p text:style-name="P807">pavadinimas</text:p>
            <text:p text:style-name="P808"/>
            <text:p text:style-name="P809">adresas</text:p>
            <text:p text:style-name="P810"/>
            <text:p text:style-name="P811">Leidžiama užsiimti investicinių bendrovių investicijų portfelio valdymu kaip pagrindine veikla.</text:p>
            <text:p text:style-name="P812"/>
            <text:p text:style-name="P813"/>
            <text:p text:style-name="P814">Leidimas galioja nuo<text:s/><text:tab/></text:p>
            <text:p text:style-name="P815"/>
            <text:p text:style-name="P816">Leidimo išdavimo pagrindas:</text:p>
            <text:p text:style-name="P817">Lietuvos Respublikos vertybinių popierių komisijos 19 __ m. __________ d. posėdžio sprendimas (protokolo Nr._____ punktas ________)</text:p>
            <text:p text:style-name="P818"/>
            <text:p text:style-name="P819">Leidimą išdavė Lietuvos Respublikos vertybinių popierių komisija,</text:p>
            <text:p text:style-name="P820">Ukmergės g. 41, 2360 Vilnius</text:p>
            <text:p text:style-name="P821"/>
            <text:p text:style-name="P822">Leidimas išduotas: 19_____m.<text:s/><text:tab/><text:s/>d.</text:p>
            <text:p text:style-name="P823"/>
            <text:p text:style-name="P824">Vertybinių popierių komisijos pirmininkas<text:s/><text:tab/><text:tab/><text:tab/><text:tab/></text:p>
            <text:p text:style-name="P825"><text:span text:style-name="T826"><text:tab/>(parašas)<text:s/></text:span><text:span text:style-name="T827"><text:tab/>(vardo raidė, pavardė)</text:span></text:p>
            <text:p text:style-name="P828"/>
            <text:p text:style-name="P829">A. V.</text:p>
          </table:table-cell>
        </table:table-row>
      </table:table>
      <text:p text:style-name="P830">______________</text:p>
      <text:p text:style-name="P8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Header" style:family="paragraph">
      <style:paragraph-properties fo:text-align="center"/>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1</text:page-number></text:span></text:p></draw:text-box></draw:frame></text:p>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11</text:page-number></text:span></text:p></draw:text-box></draw:frame></text:p>
      </style:header>
      <style:footer>
        <text:p text:style-name="P471"/>
      </style:footer>
    </style:master-page>
    <style:master-page style:next-style-name="MP2" style:name="MPF2" style:page-layout-name="PL2">
      <style:header>
        <text:p text:style-name="P472"/>
        <text:p text:style-name="P473"/>
      </style:header>
      <style:footer>
        <text:p text:style-name="P474"/>
      </style:footer>
    </style:master-page>
    <style:master-page style:name="MP3" style:page-layout-name="PL3">
      <style:header>
        <text:p text:style-name="P778"><draw:frame draw:style-name="F779" text:anchor-type="paragraph" svg:y="0.0006in" draw:z-index="0"><draw:text-box fo:min-height="0in" fo:min-width="0in"><text:p text:style-name="P777"><text:span text:style-name="T780"><text:page-number text:fixed="false">11</text:page-number></text:span></text:p></draw:text-box></draw:frame></text:p>
      </style:header>
      <style:footer>
        <text:p text:style-name="P781"/>
      </style:footer>
    </style:master-page>
    <style:master-page style:next-style-name="MP3" style:name="MPF3" style:page-layout-name="PL3">
      <style:header>
        <text:p text:style-name="P782"/>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11:47:00Z</meta:creation-date>
    <dc:date>2019-12-11T11:47:00Z</dc:date>
    <meta:print-date>2008-07-04T07:27:00Z</meta:print-date>
    <meta:template xlink:href="Normal.dotm" xlink:type="simple"/>
    <meta:editing-cycles>2</meta:editing-cycles>
    <meta:editing-duration>PT0S</meta:editing-duration>
    <meta:document-statistic meta:page-count="13" meta:paragraph-count="1054" meta:word-count="4505" meta:character-count="34809" meta:row-count="3135" meta:non-whitespace-character-count="31358"/>
  </office:meta>
</office:document-meta>
</file>