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BŪTINOJO ASORTIMENTO VAISTŲ IR MEDICINOS PAGALBOS PRIEMONIŲ ĮSIGIJIMO IŠLAIDŲ KOMPENSAVIMO VAIKAMS INVALIDAMS IR I GRUPĖS INVALIDAMS</text:p>
      <text:p text:style-name="P13"/>
      <text:p text:style-name="P14">1994 m. rugsėjo 26 d. Nr. 897</text:p>
      <text:p text:style-name="P15">Vilnius</text:p>
      <text:p text:style-name="P16"/>
      <text:p text:style-name="P17"/>
      <text:p text:style-name="P18"><text:span text:style-name="T19">Siekdama užtikrinti vaikų invalidų ir I grupės invalidų aprūpinimą vaistais ir medicinos pagalbos priemonėmis ambulatorinio gydymo metu, Lietuvos Respublikos Vyriausybė<text:s/></text:span><text:span text:style-name="T20">nutari</text:span><text:span text:style-name="T21">a:</text:span></text:p>
      <text:p text:style-name="P22"><text:span text:style-name="T23">Nustatyti, kad:</text:span></text:p>
      <text:p text:style-name="P24"><text:span text:style-name="T25">1</text:span><text:span text:style-name="T26">. Vaikams invalidams iki 16 metų ir I grupės invalidams skirti būtinojo asortimento vaistai ir medicinos pagalbos priemonės išduodami pagal gydytojų receptus nemokamai.</text:span></text:p>
      <text:p text:style-name="P27"><text:span text:style-name="T28">2</text:span><text:span text:style-name="T29">. Iš biudžeto kompensuojama ta dalis 1 punkte nurodytiems asmenims skirtų būtinojo asortimento vaistų ir medicinos pagalbos priemonių įsigijimo išlaidų, kurių apmokėjimas nenumatytas Lietuvos Respublikos valstybinio socialinio draudimo įstatymo nustatyta tvarka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SVEIKATOS APSAUGOS MINISTRAS<text:tab/>JURGIS BRĖDI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11:56:00Z</meta:creation-date>
    <dc:date>2019-11-12T11:5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8" meta:character-count="951" meta:row-count="65" meta:non-whitespace-character-count="849"/>
  </office:meta>
</office:document-meta>
</file>