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NACIONALINĖS ŽEMĖS TARNYBOS PRIE ŽEMĖS ŪKIO MINISTERIJOS GENERALINIS DIREKTORIUS</text:span></text:p>
      <text:p text:style-name="P9"/>
      <text:p text:style-name="P10">Į S A K Y M A S</text:p>
      <text:p text:style-name="P11">DĖL LICENCIJŲ RENGTI ŽEMĖTVARKOS PLANAVIMO DOKUMENTUS IŠDAVIMO</text:p>
      <text:p text:style-name="P12"/>
      <text:p text:style-name="P13">2006 m. vasario 23 d. Nr. 1P-19</text:p>
      <text:p text:style-name="P14">Vilnius</text:p>
      <text:p text:style-name="P15"/>
      <text:p text:style-name="P16">Vadovaudamasis Žemėtvarkos planavimo dokumentų rengimo licencijavimo taisyklių, patvirtintų Lietuvos Respublikos Vyriausybės 2004 m. spalio 14 d. nutarimu Nr. 1290 (Žin., 2004, Nr.<text:s/><text:a xlink:href="https://www.e-tar.lt/portal/lt/legalAct/TAR.BF6A5FF38616" office:target-frame-name="_blank" xlink:show="new"><text:span text:style-name="T17">153-5580</text:span></text:a>), 4 punktu:<text:s/></text:p>
      <text:p text:style-name="P18"><text:span text:style-name="T19">išduodu:</text:span></text:p>
      <text:p text:style-name="P20">1. Uždarajai akcinei bendrovei „Geotakas“, įmonės kodas 3000 95389, buveinės adresas: Aušros g. 28, Šakių m., Šakių r. sav., licenciją Nr. ŽK-10 rengti žemės konsolidacijos projektus.</text:p>
      <text:p text:style-name="P21">2. V. Voversio individualiai įmonei, įmonės kodas 3000 00590, buveinės adresas: Juodžiūnų k., Kupiškio r. sav., licenciją Nr. ŽK-11 rengti žemės konsolidacijos projektus.</text:p>
      <text:p text:style-name="P22">3. Janinos Januškevičienės individualiai įmonei, įmonės kodas 3005 16870, buveinės adresas: Gedimino g. 28, Jiezno m., Prienų<text:s/>r. sav., licenciją Nr. KP-54 rengti kaimo plėtros žemėtvarkos projektus.</text:p>
      <text:p text:style-name="P23"/>
      <text:p text:style-name="P24"/>
      <text:p text:style-name="P25"><text:span text:style-name="T26">GENERALINIS DIREKTORIUS</text:span><text:span text:style-name="T27"><text:tab/>KAZYS MAKSVYTIS</text:span></text:p>
      <text:p text:style-name="P2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ŽEMĖS TARNYBOS</dc:title>
    <meta:initial-creator>Svetlana Smirnova</meta:initial-creator>
    <dc:creator>Adlib User</dc:creator>
    <meta:creation-date>2015-06-11T00:22:00Z</meta:creation-date>
    <dc:date>2015-06-11T00:22:00Z</dc:date>
    <meta:template xlink:href="Normal" xlink:type="simple"/>
    <meta:editing-cycles>2</meta:editing-cycles>
    <meta:editing-duration>PT0S</meta:editing-duration>
    <meta:document-statistic meta:page-count="1" meta:paragraph-count="15" meta:word-count="153" meta:character-count="1111" meta:row-count="42" meta:non-whitespace-character-count="973"/>
  </office:meta>
</office:document-meta>
</file>