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9 M. KOVO 5 D. NUTARIMO NR. 248 „DĖL ILGALAIKIO MATERIALIOJO TURTO EKSPLOATAVIMO, REMONTO IR REKONSTRAVIMO SĄNAUDŲ PRIPAŽINIMO MAŽINANČIOMIS BENDRĄSIAS PAJAMAS TVARKOS PATVIRTINIMO“ PAKEITIMO</text:p>
      <text:p text:style-name="P12"/>
      <text:p text:style-name="P13">2002 m. gegužės 24 d. Nr. 718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1999 m. kovo 5 d. nutarimą Nr. 248 „Dėl Ilgalaikio materialiojo turto</text:span><text:span text:style-name="T22"><text:s/>eksploatavimo, remonto ir rekonstravimo sąnaudų pripažinimo mažinančiomis bendrąsias pajamas tvarkos patvirtinimo“ (Žin., 1999, Nr.<text:s/></text:span><text:a xlink:href="https://www.e-tar.lt/portal/lt/legalAct/TAR.4BF1E27B9329" office:target-frame-name="_blank" xlink:show="new"><text:span text:style-name="T23">23-663</text:span></text:a><text:span text:style-name="T24">) ir išdėstyti 2 punktą taip:</text:span></text:p>
      <text:p text:style-name="P25"><text:span text:style-name="T26">„</text:span><text:span text:style-name="T27">2</text:span><text:span text:style-name="T28">. Nu</text:span><text:span text:style-name="T29">statyti, kad 1 punkte nurodyta tvarka taikoma visiems juridiniams asmenims juridinių asmenų pelno mokesčio mokėtojams (toliau vadinama – įmonės). Laikantis nurodytosios tvarkos apskaičiuojamas 1998 metų ir vėlesnių metų apmokestinamasis pelnas“.</text:span></text:p>
      <text:p text:style-name="P30"/>
      <text:p text:style-name="P31"/>
      <text:p text:style-name="P32">MINISTRAS PIRMININKAS<text:tab/>ALGIRDAS BRAZAUSKAS</text:p>
      <text:p text:style-name="P33"/>
      <text:p text:style-name="P34">FINANSŲ MINISTRĖ<text:tab/>DALIA GRYBAUSKAITĖ</text:p>
      <text:p text:style-name="P35">______________</text:p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21:48:00Z</meta:creation-date>
    <dc:date>2015-10-10T21:48:00Z</dc:date>
    <meta:template xlink:href="Normal" xlink:type="simple"/>
    <meta:editing-cycles>2</meta:editing-cycles>
    <meta:editing-duration>PT0S</meta:editing-duration>
    <meta:document-statistic meta:page-count="1" meta:paragraph-count="13" meta:word-count="140" meta:character-count="1078" meta:row-count="47" meta:non-whitespace-character-count="951"/>
  </office:meta>
</office:document-meta>
</file>