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DEPARTAMENTO GENERALINIO DIREKTORIAUS 2006 M. GEGUŽĖS 4 D. ĮSAKYMO NR. 1B-307 „DĖL ĮGALIOTOJO ŠVIEŽIŲ BANANŲ SVĖRĖJO STATUSO SUTEIKIMO IR PANAIKINIMO BEI IŠLEIDŽIAMŲ Į LAISVĄ APYVARTĄ ŠVIEŽIŲ BANANŲ SIUNTŲ MASĖS TIKRINIMO MUITINĖJE INSTRUKCIJOS PATVIRTINIMO“ PAKEITIMO</text:p>
      <text:p text:style-name="P12"/>
      <text:p text:style-name="P13">2006 m. gegužės 18 d. Nr. 1B-338</text:p>
      <text:p text:style-name="P14">Vilnius</text:p>
      <text:p text:style-name="P15"/>
      <text:p text:style-name="P16"><text:span text:style-name="T17">Pakeičiu</text:span><text:s/>Įgaliotojo šviežių bananų svėrėjo statuso suteikimo ir panaikinimo bei išleidžiamų į laisvą apyvartą šviežių bananų siuntų masės tikrinimo muitinėje instrukciją, patvirtintą Muitinės departamento generalinio direktoriaus 2006 m. gegužės 4 d. įsakymu Nr. 1B-307 „Dėl Įgaliotojo šviežių bananų svėrėjo statuso suteikimo ir panaikinimo bei išleidžiamų į laisvą apyvartą šviežių bananų siuntų masės tikrinimo muitinėje instrukcijos patvirtinimo“ (Žin., 2006, Nr.<text:s/><text:a xlink:href="https://www.e-tar.lt/portal/lt/legalAct/TAR.9ECF44DC244F" office:target-frame-name="_blank" xlink:show="new"><text:span text:style-name="T18">52-1925</text:span></text:a>):</text:p>
      <text:p text:style-name="P19">1. Išdėstau 12 punktą taip:</text:p>
      <text:p text:style-name="P20">„12. Pažymėjimas spausdinamas spausdintuvu, suteikiant vienuolikos ženklų numerį, kurį sudaro:</text:p>
      <text:p text:style-name="P21">12.1. 1-asis ir 2-asis ženklai – šalies kodas „LT“;</text:p>
      <text:p text:style-name="P22">12.2. 3–8-asis ženklai – šešiaženklis muitinės įstaigos kodas iš Muitinės įstaigų klasifikatoriaus (pvz., „VM0000, KM0000“);</text:p>
      <text:p text:style-name="P23">12.3. 9-asis ženklas – pasviras brūkšnys „/“;</text:p>
      <text:p text:style-name="P24">12.4. 10–11-asis ženklai – eilės numeris, pradedamas numeruoti nuo „01“.“</text:p>
      <text:p text:style-name="P25">2. Išdėstau 26.2 punktą taip:</text:p>
      <text:p text:style-name="P26">„26.2. 2 langelyje „Svėrimo pažymos surašymo data ir numeris“ – įvykusio svėrimo data ir pažymos septyniolikos ženklų numeris, kurio:</text:p>
      <text:p text:style-name="P27">26.2.1. 1–11-asis ženklai – įgyto pažymėjimo numeris;</text:p>
      <text:p text:style-name="P28">26.2.2. 12-asis ženklas – pasviras brūkšnys „/“;</text:p>
      <text:p text:style-name="P29">26.2.3. 13–14-asis ženklai – einamųjų metų du paskutinieji skaitmenys, pvz., „06“, „07“ ir t. t.;<text:s/></text:p>
      <text:p text:style-name="P30">26.2.4. 15–17-asis ženklai – eilės numeris, kasmet pradedamas numeruoti nuo „001“;“.</text:p>
      <text:p text:style-name="P31">3. Išdėstau 26.3 punktą taip:</text:p>
      <text:p text:style-name="P32">„26.3. 3 langelis „Verslininko registracija“ – pildomas įgijusio įgaliotojo bananų svėrėjo statusą arba gavusio pažymą asmens nuožiūra;“.</text:p>
      <text:p text:style-name="P33"/>
      <text:p text:style-name="P34"/>
      <text:p text:style-name="P35"/>
      <text:p text:style-name="P36">GENERALINIO DIREKTORIAUS PAVADUOTOJA</text:p>
      <text:p text:style-name="P37">L. E. GENERALINIO DIREKTORIAUS PAREIGAS<text:tab/>RAMUTĖ LIUPKEVIČ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9-04-18T13:33:00Z</meta:creation-date>
    <dc:date>2019-04-18T13:33:00Z</dc:date>
    <meta:template xlink:href="Normal.dotm" xlink:type="simple"/>
    <meta:editing-cycles>2</meta:editing-cycles>
    <meta:editing-duration>PT0S</meta:editing-duration>
    <meta:document-statistic meta:page-count="1" meta:paragraph-count="24" meta:word-count="268" meta:character-count="2184" meta:row-count="64" meta:non-whitespace-character-count="1940"/>
  </office:meta>
</office:document-meta>
</file>