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7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DRAUDIMO REIKALŲ TARYBA PRIE LIETUVOS RESPUBLIKOS FINANSŲ MINISTERIJOS</text:span></text:p>
      <text:p text:style-name="P9"/>
      <text:p text:style-name="P10">N U T A R I M A S</text:p>
      <text:p text:style-name="P11">DĖL DRAUDIMO REIKALŲ TARYBOS 1993 M. GRUODŽIO 9 D. NUTARIMO NR. 30 PAPILDYMO</text:p>
      <text:p text:style-name="P12"/>
      <text:p text:style-name="P13">1994 m. spalio 6 d. Nr. 53</text:p>
      <text:p text:style-name="P14">Vilnius</text:p>
      <text:p text:style-name="P15"/>
      <text:p text:style-name="P16"><text:span text:style-name="T17">Draudimo reikalų taryba prie Lietuvos Respublikos finansų ministerijos<text:s/></text:span><text:span text:style-name="T18">nutari</text:span><text:span text:style-name="T19">a:</text:span></text:p>
      <text:p text:style-name="P20"><text:span text:style-name="T21">papildyti Draudimo reikalų tarybos 1993 m. gruodžio 9 d. nutarimo Nr. 30 „Dėl prevencijos priemonėms skiriamų turto savanoriškojo draudimo įmokų“ 1 punktą sakiniu: „Prevencijos priemonėms neskiriama nuo komisinio atlyginimo už atliekamą agentinį darbą“.</text:span></text:p>
      <text:p text:style-name="P22"/>
      <text:p text:style-name="P23"/>
      <text:p text:style-name="P24"/>
      <text:p text:style-name="P25"><text:span text:style-name="T26">DRAUDIMO REIKALŲ TARYBOS PIRMININKAS</text:span><text:span text:style-name="T27"><text:tab/>R. KLE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09:09:00Z</meta:creation-date>
    <dc:date>2016-12-13T09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596" meta:row-count="16" meta:non-whitespace-character-count="525"/>
  </office:meta>
</office:document-meta>
</file>