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ERIJOS 1998 M. KOVO 12 D. ĮSAKYMO Nr. 133 „DĖL EPIDEMIOLOGINIŲ IR STATISTINIŲ TYRIMŲ METODŲ, PAGAL KURIUOS NUSTATOMAS STATISTIŠKAI PAGRĮSTAS ĮMONĖS VEIKOS IR ŽMONIŲ SUSIRGIMŲ NEINFEKCINĖMIS LIGOMIS AR JŲ PAŪMĖJIMO RYŠYS, TAIKYMO TVARKOS“ PRIPAŽINIMO NETEKUSIU GALIOS</text:p>
      <text:p text:style-name="P9"/>
      <text:p text:style-name="P10">2010 m. birželio 18 d. Nr. V-568</text:p>
      <text:p text:style-name="P11">Vilnius</text:p>
      <text:p text:style-name="P12"/>
      <text:p text:style-name="P13"><text:span text:style-name="T14">Pripažįstu</text:span><text:span text:style-name="T15"><text:s/>netekusiu galios Lietuvos Respublikos sveikatos</text:span><text:span text:style-name="T16"><text:s/>apsaugos ministerijos 1998 m. kovo 12 d. įsakymą Nr. 133 „Dėl Epidemiologinių ir statistinių tyrimų metodų, pagal kuriuos nustatomas statistiškai pagrįstas įmonės veikos ir žmonių susirgimų neinfekcinėmis ligomis ar jų paūmėjimo ryšys, taikymo tvarkos“ (Ž</text:span><text:span text:style-name="T17">in., 1998, Nr.<text:s/></text:span><text:a xlink:href="https://www.e-tar.lt/portal/lt/legalAct/TAR.67C2AF04B19F" office:target-frame-name="_blank" xlink:show="new"><text:span text:style-name="T18">26-712</text:span></text:a><text:span text:style-name="T19">).</text:span></text:p>
      <text:p text:style-name="P20"/>
      <text:p text:style-name="P21"/>
      <text:p text:style-name="P22"><text:span text:style-name="T23">SVEIKATOS APSAUGOS MINISTRAS<text:s/></text:span><text:span text:style-name="T24"><text:tab/>RAIMONDAS ŠUKYS</text:span></text:p>
      <text:p text:style-name="P25"/>
      <text:p text:style-name="P26"><text:span text:style-name="T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07T21:48:00Z</meta:creation-date>
    <dc:date>2015-09-07T21:48:00Z</dc:date>
    <meta:template xlink:href="Normal" xlink:type="simple"/>
    <meta:editing-cycles>2</meta:editing-cycles>
    <meta:editing-duration>PT0S</meta:editing-duration>
    <meta:document-statistic meta:page-count="1" meta:paragraph-count="10" meta:word-count="117" meta:character-count="902" meta:row-count="33" meta:non-whitespace-character-count="795"/>
  </office:meta>
</office:document-meta>
</file>