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27in"/>
    </style:style>
    <style:style style:name="T1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7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0.7041in" style:use-optimal-column-width="false"/>
    </style:style>
    <style:style style:name="TableColumn26" style:family="table-column">
      <style:table-column-properties style:column-width="0.9138in" style:use-optimal-column-width="false"/>
    </style:style>
    <style:style style:name="TableColumn27" style:family="table-column">
      <style:table-column-properties style:column-width="1.5361in" style:use-optimal-column-width="false"/>
    </style:style>
    <style:style style:name="TableColumn28" style:family="table-column">
      <style:table-column-properties style:column-width="1.0902in" style:use-optimal-column-width="false"/>
    </style:style>
    <style:style style:name="TableColumn29" style:family="table-column">
      <style:table-column-properties style:column-width="0.9993in" style:use-optimal-column-width="false"/>
    </style:style>
    <style:style style:name="TableColumn30" style:family="table-column">
      <style:table-column-properties style:column-width="1.0548in" style:use-optimal-column-width="false"/>
    </style:style>
    <style:style style:name="Table24" style:family="table">
      <style:table-properties style:width="6.2986in" fo:margin-left="0in" table:align="left"/>
    </style:style>
    <style:style style:name="TableRow31" style:family="table-row">
      <style:table-row-properties style:min-row-height="0.3145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Row44" style:family="table-row">
      <style:table-row-properties style:min-row-height="0.3145in" style:use-optimal-row-height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187in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fo:letter-spacing="-0.0013in"/>
    </style:style>
    <style:style style:name="T7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 fo:letter-spacing="-0.0013in"/>
    </style:style>
    <style:style style:name="T8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fo:letter-spacing="-0.0013in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fo:letter-spacing="-0.0027in"/>
    </style:style>
    <style:style style:name="T85" style:parent-style-name="DefaultParagraphFont" style:family="text">
      <style:text-properties fo:color="#000000" fo:letter-spacing="-0.0027in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fo:letter-spacing="-0.0041in"/>
    </style:style>
    <style:style style:name="T102" style:parent-style-name="DefaultParagraphFont" style:family="text">
      <style:text-properties fo:color="#000000" fo:letter-spacing="-0.0041in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PAPILDOMO FINANSAVIMO SKYRIMO PROJEKTUI Nr. VP3-3.1-AM-01-V-01-012, FINANSUOJAMAM PAGAL 2007–2013 M. SANGLAUDOS SKATINIMO VEIKSMŲ PROGRAMOS 3 PRIORITETO „APLINKA IR DARNUS VYSTYMASIS“ VP3-3.1-AM-01-V PRIEMONĘ „VANDENS TIEKIMO IR NUOTEKŲ TVARKYMO SISTEMŲ RENOVAVIMAS IR PLĖTRA“, IR LIETUVOS RESPUBLIKOS APLINKOS MINISTRO 2009 BIRŽELIO 17 D. ĮSAKYMO Nr. D1-336 „DĖL FINANSAVIMO SKYRIMO PROJEKTAMS PAGAL 2007–2013 M. SANGLAUDOS SKATINIMO VEIKSMŲ PROGRAMOS PRIEMONĘ NR.VP3-3.1-AM-01-V „VANDENS TIEKIMO IR NUOTEKŲ TVARKYMO SISTEMŲ RENOVAVIMAS IR PLĖTRA“ PAKEITIMO</text:p>
      <text:p text:style-name="P9"/>
      <text:p text:style-name="P10">2012 m. liepos 18 d. Nr. D1-618</text:p>
      <text:p text:style-name="P11">Vilnius</text:p>
      <text:p text:style-name="P12"/>
      <text:p text:style-name="P13"><text:span text:style-name="T14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5">4-132</text:span></text:a><text:span text:style-name="T16">; 2009, Nr.<text:s/></text:span><text:a xlink:href="https://www.e-tar.lt/portal/lt/legalAct/TAR.1A75EB4857A2" office:target-frame-name="_blank" xlink:show="new"><text:span text:style-name="T17">131-5682</text:span></text:a><text:span text:style-name="T18">), 106.2 ir 107 punktu, Papildomo finansavimo skyrimo įgyvendinamiems aplinkosaugos projektams tvarkos aprašo, patvirtinto 2010 m. spalio 11 d. Lietuvos Respublikos aplinkos ministro įsakymu Nr. D1-853 (Žin., 2010, Nr.<text:s/></text:span><text:a xlink:href="https://www.e-tar.lt/portal/lt/legalAct/TAR.D94AD99EAA27" office:target-frame-name="_blank" xlink:show="new"><text:span text:style-name="T19">122-6220</text:span></text:a><text:span text:style-name="T20">), 14 punktu, atsižvelgdamas į Lietuvos Respublikos aplinkos ministerijos Aplinkos projektų valdymo agentūros 2012 m. liepos 9 d. projekto tinkamumo papildomai finansuoti vertinimo ataskaitą Nr. 2:</text:span></text:p>
      <text:p text:style-name="P21"><text:span text:style-name="T22">1</text:span><text:span text:style-name="T23">. S k i r i u papildomą finansavimą pagal Sanglaudos skatinimo veiksmų programos 3 prioriteto „Aplinka ir darnus vystymasis“ VP3-3.1-AM-01-V priemonę „Vandens tiekimo ir nuotekų tvarkymo sistemų renovavimas ir plėtra“ projektui įgyvendinti iš Aplinkos taršos mažinimo ir prevencijos programos (programos kodas 01 31)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jekto Nr.</text:p>
          </table:table-cell>
          <table:table-cell table:style-name="TableCell34">
            <text:p text:style-name="P35">Projekto vykdytojas</text:p>
          </table:table-cell>
          <table:table-cell table:style-name="TableCell36">
            <text:p text:style-name="P37">Projekto pavadinimas</text:p>
          </table:table-cell>
          <table:table-cell table:style-name="TableCell38">
            <text:p text:style-name="P39">Finansavimo suma, Lt<text:s/></text:p>
          </table:table-cell>
          <table:table-cell table:style-name="TableCell40">
            <text:p text:style-name="P41">ES Sanglaudos fondo lėšų suma, Lt<text:s/></text:p>
          </table:table-cell>
          <table:table-cell table:style-name="TableCell42">
            <text:p text:style-name="P43">Bendrojo finansavimo lėšų suma, Lt<text:s/></text:p>
          </table:table-cell>
        </table:table-row>
        <table:table-row table:style-name="TableRow44">
          <table:table-cell table:style-name="TableCell45">
            <text:p text:style-name="P46">VP3-3.1-AM-01-V-01-012</text:p>
          </table:table-cell>
          <table:table-cell table:style-name="TableCell47">
            <text:p text:style-name="P48">UAB „Pakruojo vandentiekis“</text:p>
          </table:table-cell>
          <table:table-cell table:style-name="TableCell49">
            <text:p text:style-name="P50">Vandens tiekimo ir nuotekų tvarkymo infrastruktūros renovavimas ir plėtra Pakruojo rajone</text:p>
          </table:table-cell>
          <table:table-cell table:style-name="TableCell51">
            <text:p text:style-name="P52">620 631,39</text:p>
          </table:table-cell>
          <table:table-cell table:style-name="TableCell53">
            <text:p text:style-name="P54">555 301,77</text:p>
          </table:table-cell>
          <table:table-cell table:style-name="TableCell55">
            <text:p text:style-name="P56">65 329,62</text:p>
          </table:table-cell>
        </table:table-row>
      </table:table>
      <text:p text:style-name="P57"/>
      <text:p text:style-name="P58"><text:span text:style-name="T59">2</text:span><text:span text:style-name="T60">.<text:s/></text:span><text:span text:style-name="T61">Pakeičiu<text:s/></text:span><text:span text:style-name="T62">Lietuvos Respublikos aplinkos ministro 2009 m. birželio 17 d. įsakymą Nr. D1-336 „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1773CFF2E150" office:target-frame-name="_blank" xlink:show="new"><text:span text:style-name="T63">74-3033</text:span></text:a><text:span text:style-name="T64">; 2010, Nr. 114-5851, Nr.<text:s/></text:span><text:a xlink:href="https://www.e-tar.lt/portal/lt/legalAct/TAR.7A116BBC9C4F" office:target-frame-name="_blank" xlink:show="new"><text:span text:style-name="T65">143-7343</text:span></text:a><text:span text:style-name="T66">, Nr.<text:s/></text:span><text:a xlink:href="https://www.e-tar.lt/portal/lt/legalAct/TAR.202CF3699D93" office:target-frame-name="_blank" xlink:show="new"><text:span text:style-name="T67">152-7753</text:span></text:a><text:span text:style-name="T68">; 2011, Nr.<text:s/></text:span><text:a xlink:href="https://www.e-tar.lt/portal/lt/legalAct/TAR.7B0AF9457F80" office:target-frame-name="_blank" xlink:show="new"><text:span text:style-name="T69">1-6</text:span></text:a><text:span text:style-name="T70">, Nr.<text:s/></text:span><text:a xlink:href="https://www.e-tar.lt/portal/lt/legalAct/TAR.00A34F3CC7B5" office:target-frame-name="_blank" xlink:show="new"><text:span text:style-name="T71">18-883</text:span></text:a><text:span text:style-name="T72">, Nr. 48-2327, Nr.<text:s/></text:span><text:a xlink:href="https://www.e-tar.lt/portal/lt/legalAct/TAR.BAE0CB70FF14" office:target-frame-name="_blank" xlink:show="new"><text:span text:style-name="T73">60-2868</text:span></text:a><text:span text:style-name="T74">, Nr.<text:s/></text:span><text:a xlink:href="https://www.e-tar.lt/portal/lt/legalAct/TAR.2343117D909E" office:target-frame-name="_blank" xlink:show="new"><text:span text:style-name="T75">71-3435</text:span></text:a><text:span text:style-name="T76">, Nr.<text:s/></text:span><text:a xlink:href="https://www.e-tar.lt/portal/lt/legalAct/TAR.9A9785C2F33E" office:target-frame-name="_blank" xlink:show="new"><text:span text:style-name="T77">98-4627</text:span></text:a><text:span text:style-name="T78">, Nr.<text:s/></text:span><text:a xlink:href="https://www.e-tar.lt/portal/lt/legalAct/TAR.951943A1C492" office:target-frame-name="_blank" xlink:show="new"><text:span text:style-name="T79">137-6505</text:span></text:a><text:span text:style-name="T80">, Nr.<text:s/></text:span><text:a xlink:href="https://www.e-tar.lt/portal/lt/legalAct/TAR.F91761DE31B1" office:target-frame-name="_blank" xlink:show="new"><text:span text:style-name="T81">162-7710</text:span></text:a><text:span text:style-name="T82">):</text:span></text:p>
      <text:p text:style-name="P83"><text:span text:style-name="T84">2.1</text:span><text:span text:style-name="T85">. įrašau antroje pastraipoje vietoj žodžių ir skaičių „Europos Sąjungos fondų aplinkosaugai administravimo programos (programos kodas 01 01)“ žodžius ir skaičius „Aplinkos taršos mažinimo ir prevencijos programos (programos kodas 01 31)“;</text:span></text:p>
      <text:p text:style-name="P86"><text:span text:style-name="T87">2.2</text:span><text:span text:style-name="T88">. įrašau 1.1, 2.1, 3.1, 4.1, 5.1, 6.1, 7.1, 8.1, 10.1, 11.1, 12.1 ir 13.1 punktuose vietoj žodžių ir skaičių „programos kodas 01 101“ žodžius ir skaičius „(finansavimo šaltinio kodas – 1.3.2.3.1)“ ;</text:span></text:p>
      <text:p text:style-name="P89"><text:span text:style-name="T90">2.3</text:span><text:span text:style-name="T91">. įrašau 1.2, 2.2, 3.2, 4.2, 5.2, 6.2, 7.2, 8.2, 10.2, 11.2, 12.2 ir 13.2 punktuose vietoj<text:s/></text:span><text:soft-page-break/><text:span text:style-name="T92">žodžių ir skaičių „programos kodas 01 201“ žodžius ir skaičius „(finansavimo šaltinio kodas – 1.2.2.3.1)“ ;</text:span></text:p>
      <text:p text:style-name="P93"><text:span text:style-name="T94">2.4</text:span><text:span text:style-name="T95">. išdėstau 9 punktą taip:</text:span></text:p>
      <text:p text:style-name="P96"><text:span text:style-name="T97">„</text:span><text:span text:style-name="T98">9</text:span><text:span text:style-name="T99">. UAB „Pakruojo vandentiekis“ projekto „Vandens tiekimo ir nuotekų tvarkymo infrastruktūros renovavimas ir plėtra Pakruojo rajone“ išlaidoms padengti – iki 20 744 035,36 Lt (dvidešimties milijonų septynių šimtų keturiasdešimt keturių tūkstančių trisdešimt penkių litų trisdešimt šešių centų);</text:span></text:p>
      <text:p text:style-name="P100"><text:span text:style-name="T101">9.1</text:span><text:span text:style-name="T102">. 85 proc. iš 2007–2013 m. Europos Sąjungos struktūrinės paramos lėšų (finansavimo šaltinio kodas 1.3.2.3.1) – iki 18 560 452,69 (aštuoniolikos milijonų penkių šimtų šešiasdešimt tūkstančių keturių šimtų penkiasdešimt dviejų litų šešiasdešimt devynių centų);</text:span></text:p>
      <text:p text:style-name="P103"><text:span text:style-name="T104">9.2</text:span><text:span text:style-name="T105">. 10 proc. iš 2007–2013 m. Europos Sąjungos struktūrinės paramos bendrojo finansavimo lėšų (finansavimo šaltinio kodas – 1.2.2.3.1) – iki 2 183 582,67 (dviejų milijonų šimto aštuoniasdešimt trijų tūkstančių penkių šimtų aštuoniasdešimt dviejų litų šešiasdešimt septynių centų)“.</text:span></text:p>
      <text:p text:style-name="P106"/>
      <text:p text:style-name="P107"/>
      <text:p text:style-name="P108"><text:span text:style-name="T109">Aplinkos ministras</text:span><text:span text:style-name="T110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0T09:31:00Z</meta:creation-date>
    <dc:date>2016-03-10T09:31:00Z</dc:date>
    <meta:template xlink:href="Normal" xlink:type="simple"/>
    <meta:editing-cycles>2</meta:editing-cycles>
    <meta:editing-duration>PT0S</meta:editing-duration>
    <meta:document-statistic meta:page-count="2" meta:paragraph-count="231" meta:word-count="614" meta:character-count="4863" meta:row-count="746" meta:non-whitespace-character-count="4480"/>
  </office:meta>
</office:document-meta>
</file>