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4 M. BIRŽELIO 17 D. ĮSAKYMO NR. ISAK-965 „DĖL LIETUVOS AUKŠTŲJŲ MOKYKLŲ STUDENTŲ PAŽYMĖJIMŲ IŠDAVIMO TVARKOS PATVIRTINIMO“ PAKEITIMO</text:p>
      <text:p text:style-name="P12"/>
      <text:p text:style-name="P13">2005 m. liepos 4 d. Nr. ISAK-1305</text:p>
      <text:p text:style-name="P14">Vilnius</text:p>
      <text:p text:style-name="P15"/>
      <text:p text:style-name="P16"><text:span text:style-name="T17">Pakeičiu</text:span><text:span text:style-name="T18"><text:s/>Lietuvos Respublikos švietimo ir mokslo ministro 2004 m. birželio 17 d. įsakymą Nr. ISAK-965 „Dėl Lietuvos aukštųjų mokyklų studentų pažymėjimų išdavimo tvarkos patvirtinimo“ (Žin., 2004, N</text:span><text:span text:style-name="T19">r.<text:s/></text:span><text:a xlink:href="https://www.e-tar.lt/portal/lt/legalAct/TAR.426C6D9B2D71" office:target-frame-name="_blank" xlink:show="new"><text:span text:style-name="T20">96-3557</text:span></text:a><text:span text:style-name="T21">) ir išdėstau 2.2 punktą taip:</text:span></text:p>
      <text:p text:style-name="P22"><text:span text:style-name="T23">„</text:span><text:span text:style-name="T24">2.2</text:span><text:span text:style-name="T25">. LSP, nurodytus šio įsakymo 2.1 punkte (išskyrus LSP, išduotus bet kurios pakopos paskutinio kurso studentams), vadovaudamosi šio</text:span><text:span text:style-name="T26"><text:s/>įsakymo 1 punktu patvirtintos tvarkos III–VI skirsniais, 2004–2005 studijų metams (t. y. iki 2005 m. rugpjūčio 31 d.) pratęsia:</text:span></text:p>
      <text:p text:style-name="P27"><text:span text:style-name="T28">2.2.1</text:span><text:span text:style-name="T29">. Lietuvos studentų atstovybių sąjunga – Alytaus kolegijoje, Kauno technikos kolegijoje, Lietuvos veterinarijos akademij</text:span><text:span text:style-name="T30">oje, Marijampolės kolegijoje, Panevėžio kolegijoje, Šiaulių kolegijoje, Šiaulių krašto vadybos, teisės ir kalbų kolegijoje, Šiaulių universitete, Šiaurės Lietuvos kolegijoje, Tarptautinėje aukštojoje vadybos mokykloje, Telšių kunigų seminarijoje, Utenos ko</text:span><text:span text:style-name="T31">legijoje, Vilniaus dailės akademijoje, Vilniaus Gedimino technikos universitete, Vilniaus kolegijoje, Vilniaus kooperacijos kolegijoje, Vilniaus statybos ir dizaino kolegijoje, Vilniaus šv. Juozapo kunigų seminarijoje, Vilniaus technikos kolegijoje, Vilnia</text:span><text:span text:style-name="T32">us teisės ir verslo kolegijoje, Vilniaus universitete, Vilniaus vadybos kolegijoje, Vilniaus verslo kolegijoje, Religijos studijų kolegijoje ir Vilniaus verslo teisės akademijoje;</text:span></text:p>
      <text:p text:style-name="P33"><text:span text:style-name="T34">2.2.2</text:span><text:span text:style-name="T35">. Lietuvos studentų sąjunga – Generolo Jono Žemaičio Lietuvos karo<text:s/></text:span><text:span text:style-name="T36">akademijoje, Kauno kolegijoje, Kauno medicinos universitete, Kauno miškų ir aplinkos inžinerijos kolegijoje, Kauno verslo kolegijoje, Kauno technologijos universitete, Klaipėdos kolegijoje, Klaipėdos socialinių mokslų kolegijoje, Klaipėdos universitete, Kl</text:span><text:span text:style-name="T37">aipėdos verslo ir technologijų kolegijoje, Klaipėdos verslo kolegijoje, Lietuvos jūreivystės kolegijoje, Lietuvos krikščioniškojo fondo aukštojoje mokykloje, Lietuvos kūno kultūros akademijoje, Lietuvos muzikos akademijoje, Lietuvos teisės universitete, Li</text:span><text:span text:style-name="T38">etuvos žemės ūkio universitete, Vilniaus pedagoginiame universitete, Vytauto Didžiojo universitete, Vakarų Lietuvos verslo kolegijoje, Žemaitijos kolegijoje, Kolpingo kolegijoje;“.</text:span></text:p>
      <text:p text:style-name="P39"/>
      <text:p text:style-name="P40"/>
      <text:p text:style-name="P41"><text:span text:style-name="T42">ŠVIETIMO IR MOKSLO MINISTRAS</text:span><text:span text:style-name="T43"><text:tab/>REMIGIJUS MOTUZAS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22T09:31:00Z</meta:creation-date>
    <dc:date>2023-02-22T09:31:00Z</dc:date>
    <meta:template xlink:href="Normal.dotm" xlink:type="simple"/>
    <meta:editing-cycles>2</meta:editing-cycles>
    <meta:editing-duration>PT0S</meta:editing-duration>
    <meta:document-statistic meta:page-count="2" meta:paragraph-count="21" meta:word-count="311" meta:character-count="2493" meta:row-count="81" meta:non-whitespace-character-count="2203"/>
  </office:meta>
</office:document-meta>
</file>