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text-underline-color="#0000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229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22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2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duomenų teikimo turto AREŠTO aktų registrui elektroniniu būdu taisyklių patvirtinimo</text:p>
      <text:p text:style-name="P11"/>
      <text:p text:style-name="P12">2012 m. birželio 29 d. Nr. 1R-177<text:s/></text:p>
      <text:p text:style-name="P13">Vilnius</text:p>
      <text:p text:style-name="P14"/>
      <text:p text:style-name="P15"><text:span text:style-name="T16">Vadovaudamasis Turto arešto a</text:span><text:span text:style-name="T17">ktų registro nuostatų, patvirtintų Lietuvos Respublikos Vyriausybės 2002 m. kovo 5 d. nutarimu Nr. 314 (Žin., 2002, Nr.<text:s/></text:span><text:a xlink:href="https://www.e-tar.lt/portal/lt/legalAct/TAR.523F1C9CC2B3" office:target-frame-name="_blank" xlink:show="new"><text:span text:style-name="T18">26-924</text:span></text:a><text:span text:style-name="T19">; 2012, Nr.<text:s/></text:span><text:a xlink:href="https://www.e-tar.lt/portal/lt/legalAct/TAR.F93BF0130DEA" office:target-frame-name="_blank" xlink:show="new"><text:span text:style-name="T20">61-3061</text:span></text:a><text:span text:style-name="T21">), 14.1 punktu:</text:span></text:p>
      <text:p text:style-name="P22"><text:span text:style-name="T23">1</text:span><text:span text:style-name="T24">.<text:s/></text:span><text:span text:style-name="T25">Tvirtinu</text:span><text:span text:style-name="T26"><text:s/>Duomenų teikimo Turto arešto aktų registrui elektroniniu būdu taisykles (pridedama).</text:span></text:p>
      <text:p text:style-name="P27"><text:span text:style-name="T28">2</text:span><text:span text:style-name="T29">. P r i p a ž į s t u netekusiu galios</text:span><text:span text:style-name="T30"><text:s/></text:span><text:span text:style-name="T31">Lietuvos Respublikos teisingumo ministro 2007 m.</text:span><text:span text:style-name="T32"><text:s/>rugpjūčio 31 d. įsakymą Nr. 1R-320 „Dėl Duomenų teikimo Turto arešto aktų registrui elektroniniu būdu taisyklių patvirtinimo“ (Žin., 2007, Nr.<text:s/></text:span><text:a xlink:href="https://www.e-tar.lt/portal/lt/legalAct/TAR.692BEDBF0B06" office:target-frame-name="_blank" xlink:show="new"><text:span text:style-name="T33">95-3856</text:span></text:a><text:span text:style-name="T34">).</text:span></text:p>
      <text:p text:style-name="P35"/>
      <text:p text:style-name="P36"/>
      <text:p text:style-name="P37"><text:span text:style-name="T38">Teisingumo ministra</text:span><text:span text:style-name="T39">s</text:span><text:span text:style-name="T40"><text:tab/>Remigijus Šimašius</text:span></text:p>
      <text:p text:style-name="P41"/>
      <text:p text:style-name="P42"><text:span text:style-name="T43">_________________</text:span></text:p>
      <text:p text:style-name="P44"/>
      <text:soft-page-break/>
      <text:p text:style-name="P45"><text:span text:style-name="T46">PATVIRTINTA</text:span></text:p>
      <text:p text:style-name="P47">Lietuvos Respublikos teisingumo ministro<text:s/></text:p>
      <text:p text:style-name="P48">2012 m. birželio 29 d. įsakymu Nr. 1R-177</text:p>
      <text:p text:style-name="P49"/>
      <text:p text:style-name="P50"><text:span text:style-name="T51">DUOMENŲ TEIKIMO TURTO AREŠTO AKTŲ REGISTRUI ELEKTRONINIU BŪDU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text:span><text:span text:style-name="T61">Duomenų teikimo Turto arešto aktų registrui elektroniniu būdu taisyklės (toliau – taisyklės) nustato sprendimų, kuriais taikomas areštas turtui, ar šių dokumentų duomenų (toliau – turto arešto aktai), jų pakeitimų ir sprendimų panaikinti turto arešto aktus</text:span><text:span text:style-name="T62"><text:s/>duomenų teikimo Turto arešto aktų registrui (toliau – registras) elektroniniu būdu, naudojant Turto arešto aktų registro internetinę programą (toliau – programa), tvarką.</text:span></text:p>
      <text:p text:style-name="P63"><text:span text:style-name="T64">2</text:span><text:span text:style-name="T65">. Teikti duomenis Turto arešto aktų registrui elektroniniu būdu gali tik Turto<text:s/></text:span><text:span text:style-name="T66">arešto aktų registro nuostatuose nurodyti Turto arešto aktų registro duomenų teikėjai ir jų paskirti asmenys (toliau – duomenų teikėjai), pasirašę duomenų teikimo Turto arešto aktų registrui elektroniniu būdu sutartis su Centrine hipotekos įstaiga. Pasiraš</text:span><text:span text:style-name="T67">ius sutartį, šiems duomenų teikėjams suteikiamas individualus naudotojo kodas ir nuolatinis slaptažodis bei slaptažodžių kortelė.</text:span></text:p>
      <text:p text:style-name="P68"><text:span text:style-name="T69">3</text:span><text:span text:style-name="T70">. Naudodamiesi programa duomenų teikėjai Turto arešto aktų registrui pateikia įgalioto pareigūno ar institucijos sprendim</text:span><text:span text:style-name="T71">o, kuriuo remiantis taikomas, keičiamas ar naikinamas areštas turtui, duomenis, teksto skaitmeninę kopiją PDF formatu ar nuskaitytą įstatymų įgalioto pareigūno ar institucijos sprendimą, kuriuo remiantis taikomas, keičiamas ar naikinamas areštas turtui PDF</text:span><text:span text:style-name="T72">, JPG, JPEG ar TIF formatu. Duomenų teikėjai – antstoliai duomenis taip pat teikia antstolio priimto (surašyto) dokumento, kuriuo remiantis taikomas, keičiamas ar naikinamas areštas turtui, duomenis įvesdami į atitinkamus programos laukus, šių taisyklių IV</text:span><text:span text:style-name="T73"><text:s/>skyriuje nustatyta tvarka.</text:span></text:p>
      <text:p text:style-name="P74"/>
      <text:p text:style-name="P75"><text:span text:style-name="T76">II</text:span><text:span text:style-name="T77">.<text:s/></text:span><text:span text:style-name="T78">PRISIJUNGIMAS PRIE TURTO AREŠTO AKTŲ REGISTRO INTERNETINĖS PROGRAMOS</text:span></text:p>
      <text:p text:style-name="P79"/>
      <text:p text:style-name="P80"><text:span text:style-name="T81">4</text:span><text:span text:style-name="T82">. Programos naudotojas prie programos jungiasi jam suteiktu naudotojo vardu, laikinuoju slaptažodžiu ir vienu iš programos atsitiktine tvarka<text:s/></text:span><text:span text:style-name="T83">parinktu ir slaptažodžių kortelėje nurodytu slaptažodžiu:</text:span></text:p>
      <text:p text:style-name="P84"><text:span text:style-name="T85">4.1</text:span><text:span text:style-name="T86">. programos lango „Pradžia“ lauke „Naudotojo vardas“ programos naudotojas įrašo jam suteiktą naudotojo vardą, lauke „Slaptažodis“ – nuolatinį slaptažodį;</text:span></text:p>
      <text:p text:style-name="P87"><text:span text:style-name="T88">4.2</text:span><text:span text:style-name="T89">. teisingai įrašius naudotojo va</text:span><text:span text:style-name="T90">rdą ir slaptažodį, programa atveria langą „Pradžia – slaptažodis iš kortelės“. Šio lango lauke „Slaptažodis Nr.“ duomenų teikėjas įrašo programos atsitiktine tvarka parinktą nurodytą slaptažodį iš slaptažodžių kortelės;</text:span></text:p>
      <text:p text:style-name="P91"><text:span text:style-name="T92">4.3</text:span><text:span text:style-name="T93">. teisingai įrašius slaptažod</text:span><text:span text:style-name="T94">į, suteikiama teisė dirbti su programa;</text:span></text:p>
      <text:p text:style-name="P95"><text:span text:style-name="T96">4.4</text:span><text:span text:style-name="T97">. klaidingai įrašius naudotojo vardą ar slaptažodžius tris kartus iš eilės, naudotojui laikinai sustabdoma prieigos prie programos teisė, – blokuojamas prisijungimas. Tokiu atveju naudotojas turi kreiptis į Ce</text:span><text:span text:style-name="T98">ntrinę hipotekos įstaigą dėl prieigos teisių atnaujinimo.</text:span></text:p>
      <text:p text:style-name="P99"><text:span text:style-name="T100">5</text:span><text:span text:style-name="T101">. Duomenų teikėjui ar jo paskirtam asmeniui pirmą kartą prisijungus prie programos programa pareikalaus pasikeisti jam suteiktą laikinąjį slaptažodį. Naudotojas slaptažodį taip pat gali pasik</text:span><text:span text:style-name="T102">eisti bet kuriuo momentu šiuo būdu:</text:span></text:p>
      <text:p text:style-name="P103"><text:span text:style-name="T104">5.1</text:span><text:span text:style-name="T105">. pasirinkti programos meniu punktą „Keisti slaptažodį“;</text:span></text:p>
      <text:p text:style-name="P106"><text:span text:style-name="T107">5.2</text:span><text:span text:style-name="T108">. lango „Keisti slaptažodį“ lauke „Slaptažodis“ įrašyti senąjį slaptažodį. Laukuose „Naujas slaptažodis“ ir „Pakartokite naują slaptažodį“ įrašyti nauj</text:span><text:span text:style-name="T109">ą slaptažodį ir spausti mygtuką „Patvirtinti pakeitimus“;</text:span></text:p>
      <text:p text:style-name="P110"><text:span text:style-name="T111">5.3</text:span><text:span text:style-name="T112">. slaptažodis turi būti sudarytas iš 8–14 simbolių, – slaptažodyje turi būti skaičiai 0–9<text:s/></text:span><text:soft-page-break/><text:span text:style-name="T113">(būtinas bent vienas skaičius), lotyniškos raidės a–z, A–Z (būtina bent viena raidė), specialieji sim</text:span><text:span text:style-name="T114">boliai (!@#^&amp;*-+=). Programa kontroliuoja, kad nuolatinio slaptažodžio struktūra atitiktų minėtus reikalavimus, ir informuoja programos naudotoją apie klaidas.</text:span></text:p>
      <text:p text:style-name="P115"><text:span text:style-name="T116">6</text:span><text:span text:style-name="T117">. Baigęs darbą su programa, programos naudotojas turi paspausti nuorodą „Baigti darbą“,<text:s/></text:span><text:span text:style-name="T118">esančią dešiniajame viršutiniame programos lango kampe.</text:span></text:p>
      <text:p text:style-name="P119"/>
      <text:p text:style-name="P120"><text:span text:style-name="T121">III</text:span><text:span text:style-name="T122">.<text:s/></text:span><text:span text:style-name="T123">DOKUMENTO SKAITMENINĖS KOPIJOS AR NUSKAITYTO DOKUMENTO TEIKIMAS</text:span></text:p>
      <text:p text:style-name="P124"/>
      <text:p text:style-name="P125"><text:span text:style-name="T126">7</text:span><text:span text:style-name="T127">.</text:span><text:span text:style-name="T128"><text:s/></text:span><text:span text:style-name="T129">Teikiant įgalioto pareigūno ar institucijos sprendimo, kuriuo remiantis taikomas, keičiamas ar naikinamas areštas tu</text:span><text:span text:style-name="T130">rtui, teksto skaitmeninę kopiją PDF formatu ar nuskaitytą įstatymų įgalioto pareigūno ar institucijos sprendimą, kuriuo remiantis taikomas, keičiamas ar naikinamas areštas turtui PDF, JPG, JPEG ar TIF formatu (toliau – dokumento skaitmeninė kopija), progra</text:span><text:span text:style-name="T131">mos pagrindiniame meniu pasirenkama: „TAA dokumentas“, „Perduoti dokumentą“ ir užpildomi reikiami duomenys:</text:span></text:p>
      <text:p text:style-name="P132"><text:span text:style-name="T133">7.1</text:span><text:span text:style-name="T134">. įvedami duomenys apie teikiamą dokumentą. Pasirenkama perduodamo dokumento rūšis ir data, įvedamas dokumento numeris ir nurodoma, ar teikiama</text:span><text:span text:style-name="T135">s dokumentas yra įsiteisėjęs;</text:span></text:p>
      <text:p text:style-name="P136"><text:span text:style-name="T137">7.2</text:span><text:span text:style-name="T138">. duomenų apie areštuojančią instituciją įvedimo lange automatiškai rodomas areštuojančios institucijos tipas, pavadinimas ir adresas. Pasirenkama teikiamą dokumentą priėmusio (pasirašiusio) pareigūno pareigybė, vardas<text:s/></text:span><text:span text:style-name="T139">ir pavardė. Jei pareigūno pavardės sąraše nėra, pareigūno pareigybė, vardas ir pavardė įvedami lauke „Pareigūnas (laisvu tekstu)“;</text:span></text:p>
      <text:p text:style-name="P140"><text:span text:style-name="T141">7.3</text:span><text:span text:style-name="T142">. užpildžius visus duomenis apie perduodamą dokumentą, spaudžiamas mygtukas „Saugoti“ ir sukuriamas naujas Turto arešt</text:span><text:span text:style-name="T143">o aktų registrui perduotinas dokumentas su nurodytu dokumento numeriu;</text:span></text:p>
      <text:p text:style-name="P144"><text:span text:style-name="T145">7.4</text:span><text:span text:style-name="T146">. užpildžius ir išsaugojus duomenis apie perduodamą dokumentą, pasirenkamas duomenų blokas „Vaizdai“. Paspaudus mygtuką „Parinkti“, pasirenkama kompiuteryje saugoma dokumento<text:s/></text:span><text:span text:style-name="T147">kopija, kurią norima pateikti, ir spaudžiamas mygtukas „Saugoti“. Visi teikiamo dokumento lapai turi būti sujungti į vieną skaitmeninę kopiją;</text:span></text:p>
      <text:p text:style-name="P148"><text:span text:style-name="T149">7.5</text:span><text:span text:style-name="T150">. užpildžius ir išsaugojus visą reikiamą informaciją apie perduodamą dokumentą ir pridėjus dokumento kopij</text:span><text:span text:style-name="T151">ą, spaudžiamas mygtukas „Perduoti dokumentą“ ir dokumentas perduodamas registro tvarkytojui toliau registruoti.</text:span></text:p>
      <text:p text:style-name="P152"/>
      <text:p text:style-name="P153"><text:span text:style-name="T154">IV</text:span><text:span text:style-name="T155">.<text:s/></text:span><text:span text:style-name="T156">ANTSTOLIŲ SUDARomų DOKUMENTŲ TEIKIMO TVARKA</text:span></text:p>
      <text:p text:style-name="P157"/>
      <text:p text:style-name="P158"><text:span text:style-name="T159">8</text:span><text:span text:style-name="T160">. Antstoliai, naudodamiesi programa, antstolio priimtus (surašytus) turto arešto<text:s/></text:span><text:span text:style-name="T161">aktus, turto aprašus, patvarkymus panaikinti areštą, patvarkymus pakeisti turto arešto aktą taip pat gali teikti duomenis įvesdami į atitinkamus programos laukus šiame skyriuje nustatyta tvarka. Kitus antstolio priimtus (surašytus) dokumentus, kuriais taik</text:span><text:span text:style-name="T162">omas, naikinamas ar keičiamas turto areštas, antstoliai teikia šių taisyklių III skyriuje nustatyta tvarka.</text:span></text:p>
      <text:p text:style-name="P163"><text:span text:style-name="T164">9</text:span><text:span text:style-name="T165">. Turto arešto akto duomenų pildymo ir teikimo tvarka:</text:span></text:p>
      <text:p text:style-name="P166"><text:span text:style-name="T167">9.1</text:span><text:span text:style-name="T168">. programos pagrindiniame meniu punkte „TAA dokumentas“ pasirinkus dokumento rūšį „</text:span><text:span text:style-name="T169">Turto arešto aktas“, atveriama turto arešto akto duomenų įvedimo forma;</text:span></text:p>
      <text:p text:style-name="P170"><text:span text:style-name="T171">9.2</text:span><text:span text:style-name="T172">. dokumento formos „Turto arešto aktas“ lange „TAA duomenys“ įrašomi šie duomenys:</text:span></text:p>
      <text:p text:style-name="P173"><text:span text:style-name="T174">9.2.1</text:span><text:span text:style-name="T175">. dokumento numeris;</text:span></text:p>
      <text:p text:style-name="P176"><text:span text:style-name="T177">9.2.2</text:span><text:span text:style-name="T178">. dokumento data;</text:span></text:p>
      <text:p text:style-name="P179"><text:span text:style-name="T180">9.2.3</text:span><text:span text:style-name="T181">. vietovės pavadinimas;</text:span></text:p>
      <text:p text:style-name="P182"><text:span text:style-name="T183">9.2.4</text:span><text:span text:style-name="T184">. turto arešto akto surašymo data ir laikas;</text:span></text:p>
      <text:p text:style-name="P185"><text:span text:style-name="T186">9.2.5</text:span><text:span text:style-name="T187">. turto arešto akto surašymo vieta;</text:span></text:p>
      <text:p text:style-name="P188"><text:span text:style-name="T189">9.2.6</text:span><text:span text:style-name="T190">. vykdomosios bylos numeris;</text:span></text:p>
      <text:p text:style-name="P191"><text:span text:style-name="T192">9.2.7</text:span><text:span text:style-name="T193">. duomenų apie areštuojančią instituciją įvedimo laukuose automatiškai rodomas areštuojančios institucijos tipas</text:span><text:span text:style-name="T194">, pavadinimas ir adresas. Pasirenkama teikiamą dokumentą priėmusio (pasirašiusio) pareigūno pareigybė, vardas ir pavardė. Jei pareigūno pavardės sąraše nėra, pareigūno pareigybė, vardas ir pavardė įvedami lauke „Pareigūnas (laisvu tekstu)“;</text:span></text:p>
      <text:p text:style-name="P195"><text:span text:style-name="T196">9.2.8</text:span><text:span text:style-name="T197">. turt</text:span><text:span text:style-name="T198">o arešto pagrindas (institucijos, išdavusios vykdomąjį dokumentą, pavadinimas, vykdomojo dokumento pavadinimas);</text:span></text:p>
      <text:p text:style-name="P199"><text:span text:style-name="T200">9.2.9</text:span><text:span text:style-name="T201">. vykdomojo dokumento numeris;</text:span></text:p>
      <text:p text:style-name="P202"><text:span text:style-name="T203">9.2.10</text:span><text:span text:style-name="T204">. vykdomojo dokumento išdavimo data;</text:span></text:p>
      <text:p text:style-name="P205"><text:span text:style-name="T206">9.2.11</text:span><text:span text:style-name="T207">. surašant aktą dalyvaujantys asmenys;</text:span></text:p>
      <text:p text:style-name="P208"><text:span text:style-name="T209">9.2.1</text:span><text:span text:style-name="T210">2</text:span><text:span text:style-name="T211">. turto arešto būdai – pažymimas turto arešto būdas (būdai), pasirenkant žymimąjį langelį (langelius): „Naudojimasis“ – teisės naudoti turto savybes naudotojo reikmėms</text:span><text:span text:style-name="T212"><text:s/></text:span><text:span text:style-name="T213">tenkinti</text:span><text:span text:style-name="T214"><text:s/></text:span><text:span text:style-name="T215">priverstinis laikinas apribojimas; „Disponavimas“ – teisės turtą parduoti, k</text:span><text:span text:style-name="T216">itaip</text:span><text:span text:style-name="T217"><text:s/></text:span><text:span text:style-name="T218">perleisti, taip pat</text:span><text:span text:style-name="T219"><text:s/></text:span><text:span text:style-name="T220">išnuomoti, įkeisti arba kitokiu būdu keisti jo teisinę būklę</text:span><text:span text:style-name="T221"><text:s/></text:span><text:span text:style-name="T222">priverstinis laikinas apribojimas; „Valdymas“ – teisės įstatymų nustatyta tvarka</text:span><text:span text:style-name="T223"><text:s/></text:span><text:span text:style-name="T224">daryti turtui fizinį ir ūkinį poveikį priverstinis laikinas apribojimas;</text:span></text:p>
      <text:p text:style-name="P225"><text:span text:style-name="T226">9.2.13</text:span><text:span text:style-name="T227">. tur</text:span><text:span text:style-name="T228">to arešto mastas (skaitinė vertė) – įrašomas turto arešto mastas skaičiais ir pasirenkant iš sąrašo, nurodoma valiuta;</text:span></text:p>
      <text:p text:style-name="P229"><text:span text:style-name="T230">9.2.14</text:span><text:span text:style-name="T231">. pažymėti areštuoti daiktai – įrašomi pažymėtų daiktų, kurie areštuojami, eilės numeriai;</text:span></text:p>
      <text:p text:style-name="P232"><text:span text:style-name="T233">9.2.15</text:span><text:span text:style-name="T234">. kiti teisių apribojimai<text:s/></text:span><text:span text:style-name="T235">– pildoma, jei kiti apribojimai taikomi;</text:span></text:p>
      <text:p text:style-name="P236"><text:span text:style-name="T237">9.2.16</text:span><text:span text:style-name="T238">. kita informacija – nurodoma kita reikalinga informacija ar pastabos;</text:span></text:p>
      <text:p text:style-name="P239"><text:span text:style-name="T240">9.2.17</text:span><text:span text:style-name="T241">. įvedus duomenis, spaudžiamas mygtukas „Saugoti“;</text:span></text:p>
      <text:p text:style-name="P242"><text:span text:style-name="T243">9.3</text:span><text:span text:style-name="T244">. Dokumento formos „Turto arešto aktas“ lange „Išieškotojai“<text:s/></text:span><text:span text:style-name="T245">įrašomi šie duomenys:</text:span></text:p>
      <text:p text:style-name="P246"><text:span text:style-name="T247">9.3.1</text:span><text:span text:style-name="T248">. išieškotojo (asmens, kurio reikalavimus tenkinant areštuojamas turtas) duomenys įrašomi spaudžiant mygtuką „Naujas“:</text:span></text:p>
      <text:p text:style-name="P249"><text:span text:style-name="T250">9.3.1.1</text:span><text:span text:style-name="T251">. jei išieškotojas – juridinis asmuo, pasirenkamas žymimasis langelis „Juridinis asmuo“;</text:span></text:p>
      <text:p text:style-name="P252"><text:span text:style-name="T253">9.3.1.1.1</text:span><text:span text:style-name="T254">. atvertame juridinio asmens duomenų įrašymo lango aktyviajame lauke įrašomas Lietuvos Respublikos juridinių asmenų registro (toliau – Juridinių asmenų registras) suteiktas 9 skaitmenų juridinio asmens kodas ir spaudžiamas mygtukas „Ieškoti“, – juridinio<text:s/></text:span><text:span text:style-name="T255">asmens pavadinimą, teisinę formą ir buveinės adresą pateikia programa iš Juridinių asmenų registro ir šiais duomenimis užpildo atitinkamus duomenų įrašymo laukus;<text:s/></text:span></text:p>
      <text:p text:style-name="P256"><text:span text:style-name="T257">9.3.1.1.2</text:span><text:span text:style-name="T258">. jeigu juridinis asmuo neregistruotas Juridinių asmenų registre, pažymėjus žym</text:span><text:span text:style-name="T259">imąjį langelį „Asmuo neregistruotas LR Juridinių asmenų registre“, turi būti įrašomi juridinio asmens duomenys: užsienio valstybė, kurioje įregistruotas juridinis asmuo, juridinio asmens kodas arba registravimo numeris, kurį suteikia užsienio šalies juridi</text:span><text:span text:style-name="T260">nius asmenis registruojanti institucija, teisinė forma (pasirenkama iš klasifikatoriaus), juridinio asmens pavadinimas, buveinės adresas, kuris rašomas Adresų formavimo taisyklių, patvirtintų Lietuvos Respublikos Vyriausybės 2002 m. gruodžio 23 d. nutarimu</text:span><text:span text:style-name="T261"><text:s/>Nr. 2092 (Žin., 2002, Nr.<text:s/></text:span><text:a xlink:href="https://www.e-tar.lt/portal/lt/legalAct/TAR.160D325D97BB" office:target-frame-name="_blank" xlink:show="new"><text:span text:style-name="T262">127-5753</text:span></text:a><text:span text:style-name="T263">), nustatyta tvarka;</text:span></text:p>
      <text:p text:style-name="P264"><text:span text:style-name="T265">9.3.1.2</text:span><text:span text:style-name="T266">. jei išieškotojas – fizinis asmuo, pasirenkamas žymimasis langelis „Fizinis asmuo“;</text:span></text:p>
      <text:p text:style-name="P267"><text:span text:style-name="T268">9.3.1.2.1</text:span><text:span text:style-name="T269">. atvertame<text:s/></text:span><text:span text:style-name="T270">fizinio asmens duomenų įrašymo lango aktyviajame lauke įrašomas Lietuvos Respublikos gyventojų registro (toliau – Gyventojų registras) asmeniui suteiktas 11 skaitmenų asmens kodas ir spaudžiamas mygtukas „Ieškoti“, – asmens vardą (vardus), pavardę, gyvenam</text:span><text:span text:style-name="T271">osios vietos adresą pateikia programa iš Gyventojų registro ir šiais duomenimis užpildo atitinkamus duomenų įrašymo laukus;<text:s/></text:span></text:p>
      <text:p text:style-name="P272"><text:span text:style-name="T273">9.3.1.2.2</text:span><text:span text:style-name="T274">. jeigu fizinis asmuo neregistruotas Gyventojų registre, pažymėjus žymimąjį langelį „Asmuo neregistruotas LR Gyventojų</text:span><text:span text:style-name="T275"><text:s/>registre“, turi būti įrašomi fizinio asmens duomenys: asmens gimimo data, vardas (vardai), pavardė, gyvenamosios vietos adresas Adresų formavimo taisyklių nustatyta tvarka;</text:span></text:p>
      <text:p text:style-name="P276"><text:span text:style-name="T277">9.3.2</text:span><text:span text:style-name="T278">. įvedus duomenis, spaudžiamas mygtukas „Saugoti“. Įrašyti skolininko</text:span><text:span text:style-name="T279"><text:s/>duomenys išsidėstys formoje eilute.</text:span></text:p>
      <text:p text:style-name="P280"><text:span text:style-name="T281">9.4</text:span><text:span text:style-name="T282">. dokumento formos „Turto arešto aktas“ lange „Asmenys“ asmens, kurio turtas areštuojamas (skolininko, asmens, kurio (galimai) prievolei užtikrinti areštuojamas turtas) duomenys įrašomi spaudžiant mygtuką „Nauj</text:span><text:span text:style-name="T283">as“. Duomenys pildomi šių taisyklių 9.3.1–9.3.2 punktuose nustatyta tvarka, papildomai pasirenkant žymimąjį langelį „Požymis ar skolininkas yra turto saugotojas“, jei areštuoto turto saugotoju paskiriamas skolininkas;</text:span></text:p>
      <text:p text:style-name="P284"><text:span text:style-name="T285">9.5</text:span><text:span text:style-name="T286">. dokumento formos „Turto arešt</text:span><text:span text:style-name="T287">o aktas“ lange „Areštuojamas turtas“ įrašomi areštuojamo turto, jo savininko (-ų) ir paskirto saugotojo (-ų) ar administratoriaus (-ių) duomenys, turto arešto terminas ir areštuojamo turto vertė. Duomenys įrašomi paspaudus mygtuką „Naujas“ ir atsivėrusiame</text:span><text:span text:style-name="T288"><text:s/>lange „Turto duomenų įrašymas“ įrašant šiuos duomenis:</text:span></text:p>
      <text:p text:style-name="P289"><text:span text:style-name="T290">9.5.1</text:span><text:span text:style-name="T291">. turto rūšis;<text:s/></text:span></text:p>
      <text:p text:style-name="P292"><text:span text:style-name="T293">9.5.2</text:span><text:span text:style-name="T294">. arešto terminas (jei jis nustatomas);</text:span></text:p>
      <text:p text:style-name="P295"><text:span text:style-name="T296">9.5.3</text:span><text:span text:style-name="T297">. trumpas areštuojamo turto aprašymas ir kiti turtą identifikuojantys duomenys;</text:span></text:p>
      <text:p text:style-name="P298"><text:span text:style-name="T299">9.5.4</text:span><text:span text:style-name="T300">. turto vertė (pinigais), jei<text:s/></text:span><text:span text:style-name="T301">nustatyta;</text:span></text:p>
      <text:p text:style-name="P302"><text:span text:style-name="T303">9.5.5</text:span><text:span text:style-name="T304">. jeigu areštuojama banko sąskaita, lauke „Turto rūšis“ pasirenkamas tipas „Banko sąskaita“ ir atitinkamuose laukuose įrašomas banko kodas, banko sąskaitos numeris (privalomas laukas), SWIFT kodas ir aprašoma areštuojamoji banko<text:s/></text:span><text:span text:style-name="T305">sąskaita;</text:span></text:p>
      <text:p text:style-name="P306"><text:span text:style-name="T307">9.5.6</text:span><text:span text:style-name="T308">. jeigu areštuojamas orlaivis, lauke „Turto rūšis“ pasirenkama turto rūšis „Civilinis orlaivis“ ir atitinkamuose laukuose įrašomas unikalus kodas, nacionalinis ir registravimo ženklas ir aprašomas areštuojamasis orlaivis;</text:span></text:p>
      <text:p text:style-name="P309"><text:span text:style-name="T310">9.5.7</text:span><text:span text:style-name="T311">. jeig</text:span><text:span text:style-name="T312">u areštuojamas geležinkelio riedmuo ar konteineris, lauke „Turto rūšis“ pasirenkama turto rūšis „Geležinkelio riedmuo (konteineris)“ ir atitinkamuose laukuose įrašomas identifikavimo numeris (privalomas laukas), unikalus identifikavimo kodas ir aprašomas a</text:span><text:span text:style-name="T313">reštuojamasis geležinkelio riedmuo ar konteineris;</text:span></text:p>
      <text:p text:style-name="P314"><text:span text:style-name="T315">9.5.8</text:span><text:span text:style-name="T316">. jeigu areštuojamas ginklas, lauke „Turto rūšis“ pasirenkama turto rūšis „Ginklas“ ir atitinkamuose laukuose įrašomas identifikavimo kodas arba ginklo numeris. Įrašius vieną šių duomenų ir paspau</text:span><text:span text:style-name="T317">dus mygtuką „Ieškoti registre“, turto duomenų įrašymo laukus programa užpildo Ginklų registro duomenimis. Jei ginklo numeris įvestas neteisingai, programa pateikia pranešimą „</text:span><text:span text:style-name="T318">Ginklų registre duomenų apie šį ginklą nėra</text:span><text:span text:style-name="T319">“. Jei duomenų įrašymo momentu neveiki</text:span><text:span text:style-name="T320">a sąveika su Ginklų registru, pateikiamas atitinkamas pranešimas ir leidžiama įvesti duomenis. Įvedus duomenis mygtukas „Ieškoti registre“ keičiamas mygtuku „Atnaujinti duomenis iš registro“, kurį paspaudus įkeliami duomenys iš Ginklų registro. Programa „S</text:span><text:span text:style-name="T321">avininkų“ laukus užpildo turto savininko duomenimis, įrašytais Ginklų registre;</text:span></text:p>
      <text:p text:style-name="P322"><text:span text:style-name="T323">9.5.9</text:span><text:span text:style-name="T324">. jeigu areštuojama kelių transporto priemonė, registruota Lietuvos Respublikos kelių transporto priemonių registre (toliau – Kelių transporto priemonių registras), la</text:span><text:span text:style-name="T325">uke „Turto rūšis“ pasirenkama turto rūšis „Kelių transporto priemonė“. Atverto duomenų įrašymo lango laukuose „Įveskite VIN kodą paieškai“, „Įveskite valstybinį numerį paieškai“ arba „Įveskite unikalų identifikavimo kodą paieškai“ įrašius atitinkamą kelių<text:s/></text:span><text:span text:style-name="T326">transporto priemonės duomenį ir paspaudus mygtuką „Ieškoti registre“, turto duomenų įrašymo laukus programa užpildo Kelių transporto priemonių registro duomenimis. Jei transporto priemonės duomuo įvedamas neteisingai, programa pateikia pranešimą „</text:span><text:span text:style-name="T327">KTPR duom</text:span><text:span text:style-name="T328">enų apie šią transporto priemonę nėra</text:span><text:span text:style-name="T329">“. Jei duomenų įrašymo momentu neveikia sąveika su Kelių transporto priemonių registru, pateikiamas atitinkamas pranešimas ir leidžiama įvesti duomenis. Įvedus duomenis, mygtukas „Ieškoti registre“ keičiamas mygtuku „At</text:span><text:span text:style-name="T330">naujinti duomenis iš registro“, kurį paspaudus įkeliami duomenys iš Kelių transporto priemonių registro. Programa „Savininkų“ laukus užpildo turto savininko duomenimis, įrašytais Kelių transporto priemonių registre;</text:span></text:p>
      <text:p text:style-name="P331"><text:span text:style-name="T332">9.5.10</text:span><text:span text:style-name="T333">. jeigu areštuojamas laivas, l</text:span><text:span text:style-name="T334">auke „Turto rūšis“ pasirenkama turto rūšis „Laivas“, lauke „Tipas“ pasirenkamas tipas „Jūrų laivas“ arba „Vidaus vandenų laivas“:</text:span></text:p>
      <text:p text:style-name="P335"><text:span text:style-name="T336">9.5.10.1</text:span><text:span text:style-name="T337">. jei areštuojamas jūrų laivas, registruotas Lietuvos Respublikos jūrų laivų registre (toliau – Jūrų laivų registras</text:span><text:span text:style-name="T338">), pasirenkamas tipas „Jūrų laivas“. Atverto duomenų apie<text:s/></text:span><text:soft-page-break/><text:span text:style-name="T339">areštuojamą objektą įrašymo lango lauke „Įveskite unikalų identifikavimo kodą paieškai“ arba „Įveskite registracijos numerį paieškai“ įrašius atitinkamą jūrų laivo duomenį ir paspaudus mygtuką „Iešk</text:span><text:span text:style-name="T340">oti registre“, laivo duomenų įrašymo laukus programa užpildo Jūrų laivų registro duomenimis. Jei jūrų laivo unikalus identifikavimo kodas arba registracijos numeris įvestas neteisingai, programa pateikia pranešimą „</text:span><text:span text:style-name="T341">JLR duomenų apie šį jūrų laivą nėra</text:span><text:span text:style-name="T342">“. Jei</text:span><text:span text:style-name="T343"><text:s/>duomenų įrašymo momentu neveikia sąveika su Jūrų laivų registru, pateikiamas atitinkamas pranešimas ir leidžiama įvesti duomenis. Įvedus duomenis, mygtukas „Ieškoti registre“ keičiamas mygtuku „Atnaujinti duomenis iš registro“, kurį paspaudus įkeliami duo</text:span><text:span text:style-name="T344">menys iš Jūrų laivų registro. Programa „Savininkų“ laukus užpildo turto savininko duomenimis, įrašytais Jūrų laivų registre;</text:span></text:p>
      <text:p text:style-name="P345"><text:span text:style-name="T346">9.5.10.2</text:span><text:span text:style-name="T347">. jei areštuojama vidaus vandenų transporto priemonė, registruota Lietuvos Respublikos vidaus vandenų laivų registre (t</text:span><text:span text:style-name="T348">oliau – Vidaus vandenų laivų registras), pasirenkamas tipas „Vidaus vandenų laivas“. Atverto duomenų apie areštuojamą objektą įrašymo lango lauke „Įveskite unikalų identifikavimo kodą paieškai“ arba „Įveskite registracijos numerį paieškai“ įrašius atitinka</text:span><text:span text:style-name="T349">mą vidaus vandenų laivo duomenį ir paspaudus mygtuką „Ieškoti registre“, laivo duomenų įrašymo laukus programa užpildo Vidaus vandenų laivų registro duomenimis. Jei vidaus vandenų laivo unikalus identifikavimo kodas arba registracijos numeris įvestas netei</text:span><text:span text:style-name="T350">singai, programa pateikia pranešimą „</text:span><text:span text:style-name="T351">VVLR duomenų apie šį vidaus laivą nėra</text:span><text:span text:style-name="T352">“</text:span><text:span text:style-name="T353">.</text:span><text:span text:style-name="T354"><text:s/>Jei duomenų įrašymo momentu neveikia sąveika su Vidaus vandenų laivų registru, pateikiamas atitinkamas pranešimas ir leidžiama įvesti duomenis. Įvedus duomenis mygtukas „Ieškoti<text:s/></text:span><text:span text:style-name="T355">registre“ keičiamas mygtuku „Atnaujinti duomenis iš registro“, kurį paspaudus įkeliami duomenys iš Vidaus vandenų laivų registro. Programa „Savininkų“ laukus užpildo turto savininko duomenimis, įrašytais Jūrų laivų registre;<text:s/></text:span></text:p>
      <text:p text:style-name="P356"><text:span text:style-name="T357">9.5.11</text:span><text:span text:style-name="T358">. jeigu areštuojam</text:span><text:span text:style-name="T359">as neidentifikuotas turtas, t. y. daiktas, kuris neregistruotas turto registre ir neturi jam suteikto identifikavimo kodo, arba turtinė teisė (išskyrus turtinę teisę į nekilnojamąjį daiktą ir turtinę teisę į kelių transporto priemonę), lauke „Turto rūšis“<text:s/></text:span><text:span text:style-name="T360">pasirenkama turto rūšis „Neidentifikuotas turtas“, pasirenkamas neidentifikuoto turto porūšis ir lauke „Aprašymas“ aprašomi areštuojamo turto duomenys (pavadinimas, skiriamieji požymiai – svoris, matmenys, nusidėvėjimo laipsnis ir kiti). Areštuoto turto sa</text:span><text:span text:style-name="T361">vininko duomenys įrašomi šių taisyklių 9.3.1–9.3.2 punktuose nustatyta tvarka;</text:span></text:p>
      <text:p text:style-name="P362"><text:span text:style-name="T363">9.5.12</text:span><text:span text:style-name="T364">. jei areštuojamas nekilnojamasis daiktas, registruotas Nekilnojamojo turto registre, lauke „Turto rūšis“ pasirenkama turto rūšis „Nekilnojamojo turto registro objekta</text:span><text:span text:style-name="T365">s“, atverto duomenų apie areštuojamą turtą įrašymo lango lauke „Įveskite unikalų numerį paieškai“ įrašius nekilnojamojo daikto unikalų numerį, suteiktą Nekilnojamojo turto registre, ir paspaudus mygtuką „Ieškoti registre“, turto duomenų įrašymo laukus prog</text:span><text:span text:style-name="T366">rama užpildo Nekilnojamojo turto registro duomenimis. Užpildyti laukai neredaguojami, išskyrus daikto aprašymą ir areštuojamo daikto dalį lauke „Areštuojama dalis“ (privalomas laukas). Jei unikalus numeris įvestas neteisingai, programa pateikia pranešimą „</text:span><text:span text:style-name="T367">NTR duomenų apie šį objektą nėra“. Jei duomenų įrašymo momentu nėra ryšio su Nekilnojamojo turto registru, pateikiamas atitinkamas pranešimas ir leidžiama įvesti duomenis. Įvedus duomenis mygtukas „Ieškoti registre“ keičiamas mygtuku „Atnaujinti duomenis i</text:span><text:span text:style-name="T368">š registro“, kurį paspaudus įkeliami duomenys iš Nekilnojamojo turto registro. Programa „Savininkų“ laukus užpildo turto savininko duomenimis, įrašytais Nekilnojamojo turto registre;<text:s/></text:span></text:p>
      <text:p text:style-name="P369"><text:span text:style-name="T370">9.5.13</text:span><text:span text:style-name="T371">. jei areštuojamas patentas, lauke „Turto rūšis“ pasirenkama t</text:span><text:span text:style-name="T372">urto rūšis „Patentas“, užpildomi laukai „Patento numeris“ (privalomas laukas), „Patento paraiškos numeris“, „Išradimo pavadinimas (aprašymas)“. Areštuoto turto savininko duomenys įrašomi šių taisyklių 9.3.1–9.3.2 punktuose nustatyta tvarka;</text:span></text:p>
      <text:p text:style-name="P373"><text:span text:style-name="T374">9.5.14</text:span><text:span text:style-name="T375">. jei</text:span><text:span text:style-name="T376"><text:s/>areštuojamas prekių ženklas, lauke „Turto rūšis“ pasirenkama turto rūšis „Prekių ženklas“, užpildomi laukai „Registracijos numeris“ (privalomas laukas), „Aprašymas“. Areštuoto turto savininko duomenys įrašomi šių taisyklių 9.3.1–9.3.2 punktuose nustatyta<text:s/></text:span><text:span text:style-name="T377">tvarka;</text:span></text:p>
      <text:p text:style-name="P378"><text:span text:style-name="T379">9.5.15</text:span><text:span text:style-name="T380">. jei areštuojamas traktorius (savaeigė, žemės ūkio ar kita mašina (priekaba)), registruota Lietuvos Respublikos traktorių, savaeigių ir žemės ūkio mašinų ir jų priekabų<text:s/></text:span><text:soft-page-break/><text:span text:style-name="T381">registre (toliau – Traktorių registras), lauke „Turto rūšis“ pasiren</text:span><text:span text:style-name="T382">kama turto rūšis „Traktorius (savaeigė, žemės ūkio ar kita mašina (priekaba))“. Atverto duomenų apie areštuojamą turtą įrašymo lango lauke „Įveskite identifikavimo kodą paieškai“ arba laukuose „Įveskite registracijos numerį paieškai“ ir „Registracijos viet</text:span><text:span text:style-name="T383">a“ arba „Įveskite valstybinį numerį paieškai“ įrašius atitinkamus traktoriaus, savaeigės ar kitos žemės ūkio mašinos ar jos priekabos duomenis ir paspaudus mygtuką „Ieškoti registre“, turto duomenų įrašymo laukus programa užpildo Traktorių registro duomeni</text:span><text:span text:style-name="T384">mis. Jei unikalus identifikavimo kodas, registracijos numeris ir registracijos vieta arba valstybinis numeris įvesti neteisingai, programa pateikia pranešimą „Duomenų apie šį traktorių arba kt. žemės ūkio techniką nėra“. Jei duomenų įrašymo momentu nėra ry</text:span><text:span text:style-name="T385">šio su Traktorių registru, pateikiamas atitinkamas pranešimas ir leidžiama įvesti duomenis. Įvedus duomenis mygtukas „Ieškoti registre“ keičiamas mygtuku „Atnaujinti duomenis iš registro“, kurį paspaudus įkeliami duomenys iš Traktorių registro. Programa „S</text:span><text:span text:style-name="T386">avininkų“ laukus užpildo turto savininko duomenimis, įrašytais Traktorių registre;</text:span></text:p>
      <text:p text:style-name="P387"><text:span text:style-name="T388">9.5.16</text:span><text:span text:style-name="T389">. jeigu areštuojama turtinė teisė į kelių transporto priemonę, registruotą Lietuvos Respublikos kelių transporto priemonių registre, lauke „Turto rūšis“ pasirenkam</text:span><text:span text:style-name="T390">a turto rūšis „Turtinė teisė į kelių transporto priemonę“. Atverto duomenų įrašymo lango lauke duomenys įrašomi šių taisyklių 9.5.9 punkte nustatyta tvarka, papildomai aprašant areštuojamą turtinę teisę lauke „Turtinės teisės aprašymas“ ir šių taisyklių 9.</text:span><text:span text:style-name="T391">3.1–9.3.2 punktuose nustatyta tvarka įvedant areštuojamos turtinės teisės savininko duomenis;</text:span></text:p>
      <text:p text:style-name="P392"><text:span text:style-name="T393">9.5.17</text:span><text:span text:style-name="T394">. jeigu areštuojama turtinė teisė į nekilnojamąjį daiktą, registruotą Lietuvos Respublikos nekilnojamojo turto registre, lauke „Turto rūšis“ pasirenkama turto rūšis „Turtinė teisė į nekilnojamąjį daiktą“. Atverto duomenų įrašymo lango lauke duomenys įrašom</text:span><text:span text:style-name="T395">i šių taisyklių 9.5.12 punkte nustatyta tvarka, papildomai aprašant areštuojamą turtinę teisę lauke „Turtinės teisės aprašymas“ ir šių taisyklių 9.3.1–9.3.2 punktuose nustatyta tvarka įvedant areštuojamos turtinės teisės savininko duomenis;<text:s/></text:span></text:p>
      <text:p text:style-name="P396"><text:span text:style-name="T397">9.5.18</text:span><text:span text:style-name="T398">.<text:s/></text:span><text:span text:style-name="T399">laukuose „Viso areštuoto turto vertė“ atitinkamame lauke įrašoma viso areštuojamo turto vertė skaičiais, nurodoma valiuta (pasirenkama reikšmė klasifikatoriuje). Jeigu arešto metu negalima įvertinti areštuojamo turto, lauke „Aprašymas“ nurodoma, kad turto<text:s/></text:span><text:span text:style-name="T400">vertei nustatyti bus kviečiamas ekspertas. Įrašius viso areštuojamo turto vertę skaičiais, suma žodžiais nurodoma automatiškai;</text:span></text:p>
      <text:p text:style-name="P401"><text:span text:style-name="T402">9.6</text:span><text:span text:style-name="T403">. įrašius duomenis languose „TAA duomenys“, „Išieškotojai“, „Asmenys“, „Areštuojamas turtas“, spaudžiamas mygtukas „Sau</text:span><text:span text:style-name="T404">goti“. Paspaudus mygtuką „Peržiūrėti“ peržiūrimas dokumento vaizdas, kurį galima išspausdinti arba išsaugoti kitoje kompiuterinėje laikmenoje. Į duomenų įvedimo langą grįžtama meniu eilutėje paspaudus nuorodą „TAA duomenys“;</text:span></text:p>
      <text:p text:style-name="P405"><text:span text:style-name="T406">9.7</text:span><text:span text:style-name="T407">. paspaudus mygtuką „Per</text:span><text:span text:style-name="T408">duoti dokumentą“ duomenys perduodami Turto arešto aktų registrui. Jei dokumente yra klaidų, lango viršuje pateikiama informacija apie neatitikimus ir neužpildytus laukus. Paspaudus pranešimo nuorodą pereinama į langą, kuriame yra neatitikimų. Jei neatitiki</text:span><text:span text:style-name="T409">mai nustatyti neprivalomuose laukuose, juos galima ignoruoti pasirinkus žymimąjį langelį „Ignoruoti“ ir pakartotinai paspaudus mygtuką „Perduoti dokumentą“;</text:span></text:p>
      <text:p text:style-name="P410"><text:span text:style-name="T411">9.8</text:span><text:span text:style-name="T412">. perdavus dokumentą, lango viršuje rodomas pranešimas „Dokumentas perduotas“. Paspaudus myg</text:span><text:span text:style-name="T413">tuką „Peržiūrėti“, galima peržiūrėti perduotą dokumentą.</text:span></text:p>
      <text:p text:style-name="P414"><text:span text:style-name="T415">10</text:span><text:span text:style-name="T416">. Turto aprašo duomenų pildymo ir teikimo tvarka:</text:span></text:p>
      <text:p text:style-name="P417"><text:span text:style-name="T418">10.1</text:span><text:span text:style-name="T419">. programos pagrindiniame meniu punkte „TAA dokumentas“ pasirinkus dokumento rūšį „Turto aprašas“, atveriama turto aprašo duomenų įvedi</text:span><text:span text:style-name="T420">mo forma;</text:span></text:p>
      <text:p text:style-name="P421"><text:span text:style-name="T422">10.2</text:span><text:span text:style-name="T423">. lauke „TAA numeris“ įrašomas įregistruotai teismo nutarčiai, pagal kurią surašomas turto aprašas, registro suteiktas turto arešto akto identifikavimo kodas (10 skaitmenų). Spaudžiamas mygtukas „Ieškoti“;</text:span></text:p>
      <text:p text:style-name="P424"><text:span text:style-name="T425">10.3</text:span><text:span text:style-name="T426">. nutartis, kuria remian</text:span><text:span text:style-name="T427">tis bus surašomas turto aprašas, pasirenkama paspaudus nuorodą „Rengti turto aprašo dokumentą“;</text:span></text:p>
      <text:p text:style-name="P428"><text:span text:style-name="T429">10.4</text:span><text:span text:style-name="T430">. dokumento formos „Turto aprašas“ lange „TAA duomenys“ įrašomi šie duomenys:</text:span></text:p>
      <text:p text:style-name="P431"><text:span text:style-name="T432">10.4.1</text:span><text:span text:style-name="T433">. duomenų apie areštuojančią instituciją įvedimo lange automatiška</text:span><text:span text:style-name="T434">i rodomas areštuojančios institucijos (duomenų teikėjo) tipas, pavadinimas ir adresas. Pasirenkama teikiamą dokumentą priėmusio (pasirašiusio) pareigūno pareigybė, vardas ir pavardė. Jei pareigūno pavardės sąraše nėra, pareigūno pareigybė, vardas ir pavard</text:span><text:span text:style-name="T435">ė įvedami lauke „Pareigūnas (laisvu tekstu)“;</text:span></text:p>
      <text:p text:style-name="P436"><text:span text:style-name="T437">10.4.2</text:span><text:span text:style-name="T438">. nurodomi surašant turto aprašą dalyvaujantys asmenys;</text:span></text:p>
      <text:p text:style-name="P439"><text:span text:style-name="T440">10.4.3</text:span><text:span text:style-name="T441">. įrašomos išieškotojo, skolininko ir kitų asmenų, dalyvaujančių aprašant turtą, pastabos ir pareiškimai, taip pat antstolio patvarkym</text:span><text:span text:style-name="T442">ai dėl jų;</text:span></text:p>
      <text:p text:style-name="P443"><text:span text:style-name="T444">10.4.4</text:span><text:span text:style-name="T445">. nurodoma kita reikalinga informacija ar pastabos;</text:span></text:p>
      <text:p text:style-name="P446"><text:span text:style-name="T447">10.4.5</text:span><text:span text:style-name="T448">. įrašius nurodytus duomenis spaudžiamas mygtukas „Saugoti“;</text:span></text:p>
      <text:p text:style-name="P449"><text:span text:style-name="T450">10.5</text:span><text:span text:style-name="T451">. dokumento formos „Turto aprašas“ lange „Išieškotojai“ matomas išieškotojų (asmenų, kurių reikalavimu</text:span><text:span text:style-name="T452">s tenkinant areštuojamas turtas) sąrašas. Sąraše esančių asmenų duomenys gali būti koreguojami ar pildomi šių taisyklių 9.3.1–9.3.2 punktuose nustatyta tvarka. Užpildžius lango duomenis spaudžiamas mygtukas „Saugoti“;</text:span></text:p>
      <text:p text:style-name="P453"><text:span text:style-name="T454">10.6</text:span><text:span text:style-name="T455">. dokumento formos „Turto apra</text:span><text:span text:style-name="T456">šas“ lange „Asmenys“ matomas asmenų, kurių turtas areštuojamas (skolininko, asmens, kurio (galimai) prievolei užtikrinti areštuojamas turtas), sąrašas. Sąraše esančių asmenų duomenys gali būti koreguojami ar pildomi šių taisyklių 9.3.1–9.3.2 punktuose nust</text:span><text:span text:style-name="T457">atyta tvarka. Užpildžius lango duomenis spaudžiamas mygtukas „Saugoti“;</text:span></text:p>
      <text:p text:style-name="P458"><text:span text:style-name="T459">10.7</text:span><text:span text:style-name="T460">. dokumento formos „Turto aprašas“ lange „Areštuojamas turtas“ matomas nutartimi areštuoto turto sąrašas. Areštuoto turto duomenys gali būti koreguojami ar pildomi;</text:span></text:p>
      <text:p text:style-name="P461"><text:span text:style-name="T462">10.7.1</text:span><text:span text:style-name="T463">. j</text:span><text:span text:style-name="T464">ei išsamūs turto duomenys nutartyje nebuvo nurodyti, surašant areštuotą turtą tikslinantį turto aprašą, įrašas apie neidentifikuoto turto areštą panaikinamas, pasirenkant žymimąjį langelį ties įrašu apie neidentifikuoto turto areštą ir spaudžiamas mygtukas</text:span><text:span text:style-name="T465"><text:s/>„Išregistruoti“, nurodant išregistravimo priežastį „Antstolio surašyto turto aprašu patikslinti areštuoto turto duomenys“;</text:span></text:p>
      <text:p text:style-name="P466"><text:span text:style-name="T467">10.7.2</text:span><text:span text:style-name="T468">. areštuoto turto duomenys įrašomi šių taisyklių 9.5 punkte nustatyta tvarka. Įrašius areštuoto turto duomenis spaudžiamas</text:span><text:span text:style-name="T469"><text:s/>mygtukas „Saugoti“;</text:span></text:p>
      <text:p text:style-name="P470"><text:span text:style-name="T471">10.8</text:span><text:span text:style-name="T472">. laukas „Viso areštuoto turto vertė“ pildomas šių taisyklių 9.5.18 punkte nustatyta tvarka;</text:span></text:p>
      <text:p text:style-name="P473"><text:span text:style-name="T474">10.9</text:span><text:span text:style-name="T475">. įrašius duomenis languose „TAA duomenys“, „Išieškotojai“, „Asmenys“, „Areštuojamas turtas“, spaudžiamas mygtukas „Saugoti“. Paspaudus mygtuką „Peržiūrėti“ peržiūrimas dokumento vaizdas, kurį galima išspausdinti arba išsaugoti kitoje kompiuterinėje laikme</text:span><text:span text:style-name="T476">noje. Į duomenų įvedimo langą grįžtama meniu eilutėje paspaudus nuorodą „TAA duomenys“;<text:s/></text:span></text:p>
      <text:p text:style-name="P477"><text:span text:style-name="T478">10.10</text:span><text:span text:style-name="T479">. paspaudus mygtuką „Perduoti dokumentą“, duomenys perduodami Turto arešto aktų registrui. Jei dokumente yra netikslumų, lango viršuje pateikiama informacija<text:s/></text:span><text:span text:style-name="T480">apie neatitikimus ir neužpildytus laukus. Paspaudus pranešimo nuorodą pereinama į langą, kuriame yra neatitikimų. Jei neatitikimai nustatyti neprivalomuose laukuose, juos galima ignoruoti pasirinkus žymimąjį langelį „Ignoruoti“ ir pakartotinai paspaudus my</text:span><text:span text:style-name="T481">gtuką „Perduoti dokumentą“;</text:span></text:p>
      <text:p text:style-name="P482"><text:span text:style-name="T483">10.11</text:span><text:span text:style-name="T484">. perdavus dokumentą lango viršuje rodomas pranešimas „Dokumentas perduotas“. Paspaudus mygtuką „Peržiūrėti“, galima peržiūrėti perduotą dokumentą.</text:span></text:p>
      <text:p text:style-name="P485"><text:span text:style-name="T486">11</text:span><text:span text:style-name="T487">. Patvarkymo dėl arešto turtui panaikinimo duomenų pildymo ir t</text:span><text:span text:style-name="T488">eikimo tvarka:</text:span></text:p>
      <text:p text:style-name="P489"><text:span text:style-name="T490">11.1</text:span><text:span text:style-name="T491">. programos pagrindiniame meniu punkte „TAA dokumentas“ pasirinkus dokumento rūšį „Patvarkymas dėl TAA panaikinimo“, atveriama patvarkymo dėl turto arešto panaikinimo duomenų įvedimo forma;</text:span></text:p>
      <text:p text:style-name="P492"><text:span text:style-name="T493">11.2</text:span><text:span text:style-name="T494">. lauke „TAA numeris“ įrašomas įregis</text:span><text:span text:style-name="T495">truotam dokumentui, kuriuo taikytas areštas turtui, registro suteiktas turto arešto akto identifikavimo kodas (10 skaitmenų). Spaudžiamas mygtukas „Ieškoti“;</text:span></text:p>
      <text:p text:style-name="P496"><text:span text:style-name="T497">11.3</text:span><text:span text:style-name="T498">. dokumentas, kuriuo remiantis taikytas areštas naikinamas, pasirenkamas paspaudus nuorodą</text:span><text:span text:style-name="T499"><text:s/>„Rengti patvarkymą dėl turto arešto panaikinimo“;</text:span></text:p>
      <text:p text:style-name="P500"><text:span text:style-name="T501">11.4</text:span><text:span text:style-name="T502">. dokumento formos „Patvarkymas dėl turto arešto panaikinimo“ lange „TAA duomenys“ laukuose įrašomi šie duomenys:</text:span></text:p>
      <text:p text:style-name="P503"><text:span text:style-name="T504">11.4.1</text:span><text:span text:style-name="T505">. dokumento numeris;</text:span></text:p>
      <text:p text:style-name="P506"><text:span text:style-name="T507">11.4.2</text:span><text:span text:style-name="T508">. vietovės pavadinimas;</text:span></text:p>
      <text:p text:style-name="P509"><text:span text:style-name="T510">11.4.3</text:span><text:span text:style-name="T511">.<text:s/></text:span><text:span text:style-name="T512">vykdomosios bylos numeris;</text:span></text:p>
      <text:p text:style-name="P513"><text:span text:style-name="T514">11.4.4</text:span><text:span text:style-name="T515">. duomenų apie areštuojančią instituciją įvedimo lange automatiškai rodomas areštuojančios institucijos (duomenų teikėjo) tipas, pavadinimas ir adresas. Pasirenkama teikiamą dokumentą priėmusio (pasirašiusio) pareigūno<text:s/></text:span><text:span text:style-name="T516">pareigybė, vardas ir pavardė. Jei pareigūno pavardės sąraše nėra, pareigūno pareigybė, vardas ir pavardė įvedami lauke „Pareigūnas (laisvu tekstu)“;</text:span></text:p>
      <text:p text:style-name="P517"><text:span text:style-name="T518">11.4.5</text:span><text:span text:style-name="T519">. surašymo vieta;</text:span></text:p>
      <text:p text:style-name="P520"><text:span text:style-name="T521">11.4.6</text:span><text:span text:style-name="T522">. surašymo data ir laikas;</text:span></text:p>
      <text:p text:style-name="P523"><text:span text:style-name="T524">11.4.7</text:span><text:span text:style-name="T525">. institucija, išdavusi vykdomąj</text:span><text:span text:style-name="T526">į dokumentą, dokumento pavadinimas;</text:span></text:p>
      <text:p text:style-name="P527"><text:span text:style-name="T528">11.4.8</text:span><text:span text:style-name="T529">. vykdomojo dokumento numeris;</text:span></text:p>
      <text:p text:style-name="P530"><text:span text:style-name="T531">11.4.9</text:span><text:span text:style-name="T532">. vykdomojo dokumento išdavimo data;</text:span></text:p>
      <text:p text:style-name="P533"><text:span text:style-name="T534">11.4.10</text:span><text:span text:style-name="T535">. apribojimai: turto arešto mastas (skaitinė reikšmė), pasirenkamas valiutos kodas;</text:span></text:p>
      <text:p text:style-name="P536"><text:span text:style-name="T537">11.5</text:span><text:span text:style-name="T538">. duomenys languose<text:s/></text:span><text:span text:style-name="T539">„Išieškotojai“, „Asmenys“ negali būti koreguojami, gali būti tik peržiūrimi;</text:span></text:p>
      <text:p text:style-name="P540"><text:span text:style-name="T541">11.6</text:span><text:span text:style-name="T542">. lango „Areštuojamas turtas“ žymimajame langelyje pažymimas turtas, kuriam bus naikinamas areštas. Areštuoto turto duomenis galima peržiūrėti paspaudus nuorodą „Peržiūrėt</text:span><text:span text:style-name="T543">i“. Į sąrašą grįžtama paspaudus „Grįžti į sąrašą“;<text:s/></text:span></text:p>
      <text:p text:style-name="P544"><text:span text:style-name="T545">11.7</text:span><text:span text:style-name="T546">. arešto pasirinktam turtui panaikinimas:</text:span></text:p>
      <text:p text:style-name="P547"><text:span text:style-name="T548">11.7.1</text:span><text:span text:style-name="T549">. areštas turtui panaikinamas paspaudus „Panaikinti areštą“;</text:span></text:p>
      <text:p text:style-name="P550"><text:span text:style-name="T551">11.7.2</text:span><text:span text:style-name="T552">. lauke „Motyvai, dėl kurių naikinamas areštas“ nurodomi arešto panaikinimo</text:span><text:span text:style-name="T553"><text:s/>motyvai;</text:span></text:p>
      <text:p text:style-name="P554"><text:span text:style-name="T555">11.7.3</text:span><text:span text:style-name="T556">. paspaudus „Atstatyti“, turtas, kuriam išregistruojamas areštas, grąžinamas į areštuoto turto sąrašą;</text:span></text:p>
      <text:p text:style-name="P557"><text:span text:style-name="T558">11.8</text:span><text:span text:style-name="T559">. paspaudus „Perduoti dokumentą“, dokumentas perduodamas Turto arešto aktų registrui. Jei dokumente yra netikslumų, lango v</text:span><text:span text:style-name="T560">iršuje pateikiama informacija apie neatitikimus ir neužpildytus laukus. Paspaudus pranešimo nuorodą pereinama į langą, kuriame yra neatitikimų. Jei neatitikimai nustatyti neprivalomuose laukuose, juos galima ignoruoti pasirinkus žymimąjį langelį „Ignoruoti</text:span><text:span text:style-name="T561">“ ir pakartotinai paspaudus mygtuką „Perduoti dokumentą“;</text:span></text:p>
      <text:p text:style-name="P562"><text:span text:style-name="T563">11.9</text:span><text:span text:style-name="T564">. perdavus dokumentą lango viršuje rodomas pranešimas „Dokumentas perduotas“. Paspaudus mygtuką „Peržiūrėti“, galima peržiūrėti perduotą dokumentą.</text:span></text:p>
      <text:p text:style-name="P565"><text:span text:style-name="T566">12</text:span><text:span text:style-name="T567">. Patvarkymo duomenų pildymo ir te</text:span><text:span text:style-name="T568">ikimo tvarka:</text:span></text:p>
      <text:p text:style-name="P569"><text:span text:style-name="T570">12.1</text:span><text:span text:style-name="T571">. programos pagrindiniame meniu punkte „TAA dokumentas“ pasirinkus dokumento rūšį „Patvarkymas“, atveriama patvarkymo duomenų įvedimo forma. Šioje formoje pildomas patvarkymas, kuriuo keičiamas įregistruotas turto arešto aktas;</text:span></text:p>
      <text:p text:style-name="P572"><text:span text:style-name="T573">12.2</text:span><text:span text:style-name="T574">. lauke „TAA numeris“ įrašomas įregistruotam dokumentui, kuriuo taikytas areštas turtui, registro suteiktas turto arešto akto identifikavimo kodas (10 skaitmenų). Spaudžiamas mygtukas „Ieškoti“;</text:span></text:p>
      <text:p text:style-name="P575"><text:span text:style-name="T576">12.3</text:span><text:span text:style-name="T577">. dokumentas, kuris bus keičiamas teikiamu patvarkymu</text:span><text:span text:style-name="T578">, pasirenkamas paspaudus nuorodą „Rengti patvarkymą“;</text:span></text:p>
      <text:p text:style-name="P579"><text:span text:style-name="T580">12.4</text:span><text:span text:style-name="T581">. dokumento formos „Patvarkymas“ lange „TAA duomenys“ įrašomi šie duomenys:</text:span></text:p>
      <text:p text:style-name="P582"><text:span text:style-name="T583">12.4.1</text:span><text:span text:style-name="T584">. patvarkymas – nurodomas patvarkymo pavadinimas;</text:span></text:p>
      <text:p text:style-name="P585"><text:span text:style-name="T586">12.4.2</text:span><text:span text:style-name="T587">. dokumento numeris – nurodomas patvarkymo numeris</text:span><text:span text:style-name="T588">;</text:span></text:p>
      <text:p text:style-name="P589"><text:span text:style-name="T590">12.4.3</text:span><text:span text:style-name="T591">. duomenų apie areštuojančią instituciją įvedimo lange automatiškai rodomas areštuojančios institucijos (duomenų teikėjo) tipas, pavadinimas ir adresas. Pasirenkama<text:s/></text:span><text:soft-page-break/><text:span text:style-name="T592">teikiamą dokumentą priėmusio (pasirašiusio) pareigūno pareigybė, vardas ir pava</text:span><text:span text:style-name="T593">rdė. Jei pareigūno pavardės sąraše nėra, pareigūno pareigybė, vardas ir pavardė įvedami lauke „Pareigūnas (laisvu tekstu)“;</text:span></text:p>
      <text:p text:style-name="P594"><text:span text:style-name="T595">12.4.4</text:span><text:span text:style-name="T596">. surašymo vieta;</text:span></text:p>
      <text:p text:style-name="P597"><text:span text:style-name="T598">12.4.5</text:span><text:span text:style-name="T599">. surašymo data ir laikas;</text:span></text:p>
      <text:p text:style-name="P600"><text:span text:style-name="T601">12.4.6</text:span><text:span text:style-name="T602">. institucija, išdavusi vykdomąjį dokumentą, dokumento<text:s/></text:span><text:span text:style-name="T603">pavadinimas;</text:span></text:p>
      <text:p text:style-name="P604"><text:span text:style-name="T605">12.4.7</text:span><text:span text:style-name="T606">. vykdomojo dokumento numeris;</text:span></text:p>
      <text:p text:style-name="P607"><text:span text:style-name="T608">12.4.8</text:span><text:span text:style-name="T609">. vykdomojo dokumento išdavimo data;</text:span></text:p>
      <text:p text:style-name="P610"><text:span text:style-name="T611">12.4.9</text:span><text:span text:style-name="T612">. apribojimai;</text:span></text:p>
      <text:p text:style-name="P613"><text:span text:style-name="T614">12.4.10</text:span><text:span text:style-name="T615">. turto arešto mastas (skaitinė reikšmė);</text:span></text:p>
      <text:p text:style-name="P616"><text:span text:style-name="T617">12.4.11</text:span><text:span text:style-name="T618">. nurodoma, kokiais pagrindais vadovaujantis surašomas<text:s/></text:span><text:span text:style-name="T619">patvarkymas;</text:span></text:p>
      <text:p text:style-name="P620"><text:span text:style-name="T621">12.4.12</text:span><text:span text:style-name="T622">. surašomas patvarkymo tekstas;</text:span></text:p>
      <text:p text:style-name="P623"><text:span text:style-name="T624">12.4.13</text:span><text:span text:style-name="T625">. spaudžiamas mygtukas „Saugoti“;</text:span></text:p>
      <text:p text:style-name="P626"><text:span text:style-name="T627">12.5</text:span><text:span text:style-name="T628">. dokumento formos „Patvarkymas“ lange „Išieškotojai“ matomas išieškotojų (asmenų, kurių reikalavimus tenkinant areštuojamas turtas) sąrašas. Sąr</text:span><text:span text:style-name="T629">aše esančių asmenų duomenys gali būti koreguojami ar pildomi šių taisyklių 9.3.1–9.3.2 punktuose nustatyta tvarka. Užpildžius lango duomenis spaudžiamas mygtukas „Saugoti“;</text:span></text:p>
      <text:p text:style-name="P630"><text:span text:style-name="T631">12.6</text:span><text:span text:style-name="T632">. dokumento formos „Patvarkymas“ lange „Asmenys“ matomas asmenų, kurių turt</text:span><text:span text:style-name="T633">as areštuojamas (skolininko, asmens, kurio (galimai) prievolei užtikrinti areštuojamas turtas), sąrašas. Sąraše esančių asmenų duomenys gali būti koreguojami ar pildomi šių taisyklių 9.3.1–9.3.2 punktuose nustatyta tvarka. Užpildžius lango duomenis spaudži</text:span><text:span text:style-name="T634">amas mygtukas „Saugoti“;</text:span></text:p>
      <text:p text:style-name="P635"><text:span text:style-name="T636">12.7</text:span><text:span text:style-name="T637">. dokumento formos „Patvarkymas“ lange „Areštuojamas turtas“ matomas areštuoto turto sąrašas. Areštuoto turto duomenys gali būti koreguojami ar pildomi;</text:span></text:p>
      <text:p text:style-name="P638"><text:span text:style-name="T639">12.8</text:span><text:span text:style-name="T640">. laukas „Viso areštuoto turto vertė“ pildomas šių taisyklių 9</text:span><text:span text:style-name="T641">.5.18 punkte nustatyta tvarka;</text:span></text:p>
      <text:p text:style-name="P642"><text:span text:style-name="T643">12.9</text:span><text:span text:style-name="T644">. įrašius duomenis languose „TAA duomenys“, „Išieškotojai“, „Asmenys“, „Areštuojamas turtas“, spaudžiamas mygtukas „Saugoti“. Paspaudus mygtuką „Peržiūrėti“, peržiūrimas dokumento vaizdas, kurį galima išspausdinti arb</text:span><text:span text:style-name="T645">a išsaugoti kitoje kompiuterinėje laikmenoje. Į duomenų įvedimo langą grįžtama meniu eilutėje paspaudus nuorodą „TAA duomenys“;<text:s/></text:span></text:p>
      <text:p text:style-name="P646"><text:span text:style-name="T647">12.10</text:span><text:span text:style-name="T648">. paspaudus mygtuką „Perduoti dokumentą“, duomenys perduodami Turto arešto aktų registrui. Jei dokumente yra netikslum</text:span><text:span text:style-name="T649">ų, lango viršuje pateikiama informacija apie neatitikimus ir neužpildytus laukus. Paspaudus pranešimo nuorodą pereinama į langą, kuriame yra neatitikimų. Jei neatitikimai nustatyti neprivalomuose laukuose, juos galima ignoruoti pasirinkus žymimąjį langelį<text:s/></text:span><text:span text:style-name="T650">„Ignoruoti“ ir pakartotinai paspaudus mygtuką „Perduoti dokumentą“;</text:span></text:p>
      <text:p text:style-name="P651"><text:span text:style-name="T652">12.11</text:span><text:span text:style-name="T653">. perdavus dokumentą, lango viršuje rodomas pranešimas „Dokumentas perduotas“. Paspaudus mygtuką „Peržiūrėti“, galima peržiūrėti perduotą dokumentą.</text:span></text:p>
      <text:p text:style-name="P654"/>
      <text:p text:style-name="P655"><text:span text:style-name="T656">V</text:span><text:span text:style-name="T657">.<text:s/></text:span><text:span text:style-name="T658">RENGIAMŲ IR PERDUO</text:span><text:span text:style-name="T659">TŲ DOKUMENTŲ SĄRAŠAI</text:span></text:p>
      <text:p text:style-name="P660"/>
      <text:p text:style-name="P661"><text:span text:style-name="T662">13</text:span><text:span text:style-name="T663">. Programos meniu punkte „Rengiami dokumentai“ esančius dokumentus galima rūšiuoti pagal dokumento numerį, surašymo datą ir laiką, dokumento rūšį, pareigūną, asmenį, kurio turtas areštuojamas, išsaugojimo datą.<text:s/></text:span></text:p>
      <text:p text:style-name="P664"><text:span text:style-name="T665">14</text:span><text:span text:style-name="T666">. Pasirink</text:span><text:span text:style-name="T667">us konkretų dokumentą ir paspaudus mygtuką „Redaguoti“, grįžtama į langą, kuriame pildomi perduodamo dokumento duomenys.</text:span></text:p>
      <text:p text:style-name="P668"><text:span text:style-name="T669">15</text:span><text:span text:style-name="T670">. Rengiamų dokumentų sąraše esantį dokumentą galima peržiūrėti, taisyti ir teikti dokumento duomenis Turto arešto aktų registrui<text:s/></text:span><text:span text:style-name="T671">arba dokumentą išspausdinti.</text:span></text:p>
      <text:p text:style-name="P672"><text:span text:style-name="T673">16</text:span><text:span text:style-name="T674">. Sąraše esančius dokumentus galima panaikinti pasirinkus konkretų dokumentą ir paspaudus mygtuką „Trinti“.</text:span></text:p>
      <text:p text:style-name="P675"><text:span text:style-name="T676">17</text:span><text:span text:style-name="T677">. Programos meniu punkte „Perduoti dokumentai“ esančius dokumentus galima rūšiuoti<text:s/></text:span><text:soft-page-break/><text:span text:style-name="T678">pagal turto arešto akto<text:s/></text:span><text:span text:style-name="T679">identifikavimo kodą registre, dokumento numerį, surašymo datą ir laiką, dokumento rūšį, asmenį, kurio turtas areštuojamas, perdavimo datą, dokumento būseną.<text:s/></text:span></text:p>
      <text:p text:style-name="P680"><text:span text:style-name="T681">18</text:span><text:span text:style-name="T682">. Perduotų dokumentų sąraše esančius dokumentus galima peržiūrėti paspaudus nuorodą „Peržiūr</text:span><text:span text:style-name="T683">ėti“. Atsivėrusiuose languose bus matomi duomenų teikėjo perduoti duomenys.</text:span></text:p>
      <text:p text:style-name="P684"><text:span text:style-name="T685">19</text:span><text:span text:style-name="T686">. Paspaudus nuorodą „Pranešimas“, atveriamas vienas šių pranešimų: pranešimas apie turto arešto akto įregistravimą, pranešimas apie turto arešto akto pakeitimo duomenų įregis</text:span><text:span text:style-name="T687">travimą, pranešimas apie turto arešto akto išregistravimą, pranešimas apie termino trūkumams pašalinti paskyrimą arba pranešimas apie atsisakymą įrašyti duomenis. Jei registrui pateiktas dokumentas nėra registro objektas, duomenų teikėjui pateikiamas prane</text:span><text:span text:style-name="T688">šimas apie registrui pateikto dokumento neįregistravimą vadovaujantis Turto arešto aktų registro nuostatų 3 punktu.<text:s/></text:span></text:p>
      <text:p text:style-name="P689"><text:span text:style-name="T690">Pranešimą galima išspausdinti ar išsaugoti kompiuterinėje laikmenoje.</text:span></text:p>
      <text:p text:style-name="P691"><text:span text:style-name="T692">20</text:span><text:span text:style-name="T693">. Jei sąraše pateikto dokumento būsena nurodyta „Grąžinti“,<text:s/></text:span><text:span text:style-name="T694">paspaudžiama nuoroda „Peržiūrėti“, lango apačioje matomas terminas, iki kurio turi būti pašalinti trūkumai, dokumento grąžinimo trūkumams pašalinti pagrindas, trūkumų aprašymas. Pateikto dokumento duomenys gali būti tikslinami tokia pačia tvarka kaip ir įv</text:span><text:span text:style-name="T695">edant naujai sudaromo (perduodamo) dokumento duomenis. Patikslinus duomenis, dokumentas gali būti perduodamas įregistruoti.</text:span></text:p>
      <text:p text:style-name="P696"/>
      <text:p text:style-name="P697"><text:span text:style-name="T6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6-21T07:40:00Z</meta:creation-date>
    <dc:date>2015-06-21T07:40:00Z</dc:date>
    <meta:template xlink:href="Normal" xlink:type="simple"/>
    <meta:editing-cycles>2</meta:editing-cycles>
    <meta:editing-duration>PT0S</meta:editing-duration>
    <meta:document-statistic meta:page-count="11" meta:paragraph-count="197" meta:word-count="4332" meta:character-count="36200" meta:row-count="843" meta:non-whitespace-character-count="32065"/>
  </office:meta>
</office:document-meta>
</file>