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Ų VERSTIS PAŠARŲ TEIKIMU Į RINKĄ IŠDAVIMO</text:p>
      <text:p text:style-name="P12"/>
      <text:p text:style-name="P13">2002 m. rugsėjo 9 d. Nr. 70</text:p>
      <text:p text:style-name="P14">Vilnius</text:p>
      <text:p text:style-name="P15"/>
      <text:p text:style-name="P16"><text:span text:style-name="T17">Vadovaudamasis Lietuvos Respublikos p</text:span><text:span text:style-name="T18">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rekybo</text:span><text:span text:style-name="T21">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Editos Egidijos Petrulien</text:span><text:span text:style-name="T29">ės individualiai įmonei (adresas: Vilniaus g. 99, LT-4100 Širvintos, įmonės kodas 7831998) pašarų leidimus verstis šiomis veiklos rūšimis:</text:span></text:p>
      <text:p text:style-name="P30"><text:span text:style-name="T31">1.1</text:span><text:span text:style-name="T32">. kombinuotųjų pašarų su premiksais ir/ar pašarinėmis žaliavomis, turinčiomis kenksmingų (nepageidautinų) medžia</text:span><text:span text:style-name="T33">gų, produktų ir augalinių priemaišų likučių, taip pat baltymingomis pašarinėmis medžiagomis ir nebaltyminėmis azotinėmis žaliavomis teikimu – leidimo registracijos Nr. KPT 0002:</text:span></text:p>
      <text:p text:style-name="P34"><text:span text:style-name="T35">1.1.1</text:span><text:span text:style-name="T36">. visaverčių pašarų, skirtų galvijams, paukščiams, kiaulėms, arkliams,<text:s/></text:span><text:span text:style-name="T37">triušiams, šinšiloms, žuvims, šunims, katėms ir kitiems naminiams gyvūnėliams, – mažmenine prekyba adresu: Vilniaus g. 99, LT-4100 Širvintos;</text:span></text:p>
      <text:p text:style-name="P38"><text:span text:style-name="T39">1.1.2</text:span><text:span text:style-name="T40">. pašarų papildų, skirtų galvijams, paukščiams, kiaulėms, arkliams, triušiams, šinšiloms, – mažmenine pre</text:span><text:span text:style-name="T41">kyba adresu: Vilniaus g. 99, LT-4100 Širvintos;</text:span></text:p>
      <text:p text:style-name="P42"><text:span text:style-name="T43">1.2</text:span><text:span text:style-name="T44">. premiksų, skirtų paukščiams, kiaulėms, galvijams, arkliams, triušiams, šinšiloms, žuvims, teikimu – mažmenine prekyba adresu: Vilniaus g. 99, LT-4100 Širvintos, leidimo registracijos Nr. PT 0002.</text:span></text:p>
      <text:p text:style-name="P45"><text:span text:style-name="T46">2</text:span><text:span text:style-name="T47">.<text:s/></text:span><text:span text:style-name="T48">Pavedu</text:span><text:span text:style-name="T49"><text:s/>Grūdų skyriaus vedėjai Rasai Rimkutei organizuoti tinkamą leidimų įforminimą bei registraciją.</text:span></text:p>
      <text:p text:style-name="P50"/>
      <text:p text:style-name="P51"/>
      <text:p text:style-name="P52">VIRŠININKAS<text:tab/>JONAS LISAUSKAS</text:p>
      <text:p text:style-name="P53">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2:17:00Z</meta:creation-date>
    <dc:date>2015-08-11T02:17:00Z</dc:date>
    <meta:template xlink:href="Normal" xlink:type="simple"/>
    <meta:editing-cycles>2</meta:editing-cycles>
    <meta:editing-duration>PT0S</meta:editing-duration>
    <meta:document-statistic meta:page-count="1" meta:paragraph-count="17" meta:word-count="245" meta:character-count="1903" meta:row-count="59" meta:non-whitespace-character-count="1675"/>
  </office:meta>
</office:document-meta>
</file>