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justify" fo:text-indent="0.3937in"/>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office:automatic-styles>
  <office:body>
    <office:text text:use-soft-page-breaks="true">
      <text:p text:style-name="P1"/>
      <text:p text:style-name="P2"><text:span text:style-name="T3"/><text:span text:style-name="T4">LIETUVOS RESPUBLIKOS ŽEMĖS ŪKIO MINISTRO</text:span></text:p>
      <text:p text:style-name="P5">ĮSAKYMAS</text:p>
      <text:p text:style-name="P6"/>
      <text:p text:style-name="P7">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8"/>
      <text:p text:style-name="P9">2009 m. birželio 18 d. Nr. 3D-441</text:p>
      <text:p text:style-name="P10">Vilnius</text:p>
      <text:p text:style-name="P11"/>
      <text:p text:style-name="P12"/>
      <text:p text:style-name="P13"><text:span text:style-name="T14">Pakeičiu</text:span><text:span text:style-name="T15"><text:s/>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span><text:a xlink:href="https://www.e-tar.lt/portal/lt/legalAct/TAR.C9B6A32052A0" office:target-frame-name="_blank" xlink:show="new"><text:span text:style-name="T16">22-872</text:span></text:a><text:span text:style-name="T17">, Nr.<text:s/></text:span><text:a xlink:href="https://www.e-tar.lt/portal/lt/legalAct/TAR.20F58F1A94E7" office:target-frame-name="_blank" xlink:show="new"><text:span text:style-name="T18">43-1683</text:span></text:a><text:span text:style-name="T19">):</text:span></text:p>
      <text:p text:style-name="P20"><text:span text:style-name="T21">1</text:span><text:span text:style-name="T22">. Išdėstau 21.17 punktą taip:</text:span></text:p>
      <text:p text:style-name="P23"><text:span text:style-name="T24">„</text:span><text:span text:style-name="T25">21.17</text:span><text:span text:style-name="T26">. pateiktame verslo plane (projekto apraše), kuris yra nustatytos paramos paraiškos formos sudėtinė dalis, pareiškėjas turi įrodyti, kad ūkio subjektas atitinka ekonominio tinkam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27">59-2335</text:span></text:a><text:span text:style-name="T28">) (šis reikalavimas netaikomas mokslo ir mokymo institucijoms);“.</text:span></text:p>
      <text:p text:style-name="P29"><text:span text:style-name="T30">2</text:span><text:span text:style-name="T31">. Įrašau 25.1 punkte po pirmojo sakinio šį sakinį:</text:span></text:p>
      <text:p text:style-name="P32"><text:span text:style-name="T33">„Jei įsigyjama teisės aktų nustatyta tvarka privaloma registruoti nauja žemės ūkio technika ar transporto priemonės buvo įregistruotos juridinio asmens, vykdančio žemės ūkio technikos ar transporto priemonių pardavimo veiklą, vardu, pareiškėjas turi pateikti to juridinio asmens raštišką patvirtinimą, įrodantį, kad žemės ūkio technika ar transporto priemonė nebuvo eksploatuota.“</text:span></text:p>
      <text:p text:style-name="P34"><text:span text:style-name="T35">3</text:span><text:span text:style-name="T36">. Išdėstau 25.3 punktą taip:</text:span></text:p>
      <text:p text:style-name="P37"><text:span text:style-name="T38">„</text:span><text:span text:style-name="T39">25.3</text:span><text:span text:style-name="T40">. daugiamečių vaiskrūmių ir vaismedžių įsigijimas naujam sodui įveisti. Žemės ūkio naudmenos, kuriose įveisiamas naujas sodas, turi priklausyti pareiškėjui nuosavybės teise ir (arba) gali būti nuo sprendimo skirti paramą priėmimo dienos ne trumpesniam kaip 10 metų laikotarpiui tik iš privačių asmenų nuomojamos, valdomos panaudos ar kitais pagrindais. Jei žemės ūkio naudmenos yra valdomos nuomos, panaudos ar kitais pagrindais, nuomos, panaudos sutartys turi būti įregistruotos VĮ Registrų centre. Nuomos, panaudos sutartyje ar kitais pagrindais naudojamų žemės ūkio naudmenų valdymo ir naudojimo teisę suteikiančiuose dokumentuose turi būti aptarta naujo sodo įveisimo galimybė;“.</text:span></text:p>
      <text:p text:style-name="P41"><text:span text:style-name="T42">4</text:span><text:span text:style-name="T43">. Pripažįstu netekusiu galios 58 punktą.</text:span></text:p>
      <text:p text:style-name="P44"><text:span text:style-name="T45">5</text:span><text:span text:style-name="T46">. Papildau šiuo nauju XII skyriumi (ankstesnįjį XII skyrių laikant XIII skyriumi ir ankstesniuosius 59–61 punktus laikant 60–62 punktais):</text:span></text:p>
      <text:p text:style-name="P47"/>
      <text:p text:style-name="P48"><text:span text:style-name="T49">„</text:span><text:span text:style-name="T50">XII</text:span><text:span text:style-name="T51">.<text:s/></text:span><text:span text:style-name="T52">SANKCIJOS</text:span></text:p>
      <text:p text:style-name="P53"/>
      <text:p text:style-name="P54"><text:span text:style-name="T55">59</text:span><text:span text:style-name="T56">. Paramos gavėjui nesilaikant paramos suteikimo reikalavimų ir (arba) pažeidžiant įsipareigojimus, numatytus Taisyklėse ir paramos paraiškoje, taikomos šios sankcijos:</text:span></text:p>
      <text:p text:style-name="P57"><text:span text:style-name="T58">59.1</text:span><text:span text:style-name="T59">. paramos suma mažinama po 10 procentų už kiekvienus metus, jeigu nustatoma, kad po paramos skyrimo, antraisiais ir kitais iš eilės einančiais projekto kontrolės laikotarpio metais,<text:s/></text:span><text:soft-page-break/><text:span text:style-name="T60">paramos gavėjo ataskaitiniais metais valdytas žemės ūkio naudmenų plotas, kuris nurodytas paramos paraiškoje, sumažėja daugiau kaip 20 procentų;</text:span></text:p>
      <text:p text:style-name="P61"><text:span text:style-name="T62">59.2</text:span><text:span text:style-name="T63">. paramos susigrąžinimas taikomas, kai per penkerių metų laikotarpį nuo sprendimo suteikti paramą priėmimo dienos, t. y. projekto kontrolės laikotarpio pabaigoje, paramos gavėjo paramos paraiškoje nurodytas valdos (ūkio) ekonominis dydis, išreikštas europinio dydžio vienetais (EDV), yra mažesnis kaip 4 EDV;</text:span></text:p>
      <text:p text:style-name="P64"><text:span text:style-name="T65">59.3</text:span><text:span text:style-name="T66">. kitos sankcijos, numatytos Lietuvos kaimo plėtros 2007–2013 metų programos administravimo taisyklėse.“</text:span></text:p>
      <text:p text:style-name="P67"/>
      <text:p text:style-name="P68"/>
      <text:p text:style-name="P69"/>
      <text:p text:style-name="P70"><text:span text:style-name="T71">ŽEMĖS ŪKIO MINISTRAS</text:span><text:span text:style-name="T7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5T16:01:00Z</meta:creation-date>
    <dc:date>2016-05-15T16:01:00Z</dc:date>
    <meta:template xlink:href="Normal" xlink:type="simple"/>
    <meta:editing-cycles>2</meta:editing-cycles>
    <meta:editing-duration>PT0S</meta:editing-duration>
    <meta:document-statistic meta:page-count="2" meta:paragraph-count="46" meta:word-count="549" meta:character-count="4007" meta:row-count="146" meta:non-whitespace-character-count="3504"/>
  </office:meta>
</office:document-meta>
</file>