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FINANSAVIMO SKYRIMO PROJEKTAMS, FINANSUOJAMIEMS PAGAL 2007–2013 M. ŽMOGIŠKŲJŲ IŠTEKLIŲ PLĖTROS VEIKSMŲ PROGRAMOS 4 PRIORITETO „ADMINISTRACINIŲ GEBĖJIMŲ STIPRINIMAS IR VIEŠOJO ADMINISTRAVIMO<text:s/>EFEKTYVUMO DIDINIMAS“ ĮGYVENDINIMO PRIEMONĘ VP1-4.2-VRM-04-R „TERITORIJŲ PLANAVIMAS“</text:p>
      <text:p text:style-name="P6"/>
      <text:p text:style-name="P7">2013 m. spalio 15 d. Nr. 1V-874</text:p>
      <text:p text:style-name="P8">Vilnius</text:p>
      <text:p text:style-name="P9"/>
      <text:p text:style-name="P10"><text:span text:style-name="T11">Vadovaudamasis Projektų administravimo ir finansavimo taisyklių, patvirtintų Lietuvos Respublikos Vyriausybės 2007 m. gruodžio 1</text:span><text:span text:style-name="T12">9 d. nutarimu Nr. 1443 (Žin., 2008, Nr. </text:span><text:a xlink:href="https://www.e-tar.lt/portal/lt/legalAct/TAR.2C314E38AAA6" office:target-frame-name="_blank" xlink:show="new"><text:span text:style-name="T13">4-132</text:span></text:a><text:span text:style-name="T14">; 2009, Nr. </text:span><text:a xlink:href="https://www.e-tar.lt/portal/lt/legalAct/TAR.1A75EB4857A2" office:target-frame-name="_blank" xlink:show="new"><text:span text:style-name="T15">131-5682</text:span></text:a><text:span text:style-name="T16">; 2012, Nr. </text:span><text:a xlink:href="https://www.e-tar.lt/portal/lt/legalAct/TAR.35B698D6030F" office:target-frame-name="_blank" xlink:show="new"><text:span text:style-name="T17">56-2785</text:span></text:a><text:span text:style-name="T18">), 100 ir 101 punktais, 2007–2013 m. Žmogiškųjų išteklių plėtros veiksmų programos 4 prioriteto „Administracinių gebėjimų stiprinimas ir viešojo administravimo efektyvumo didinimas“ įgyvendin</text:span><text:span text:style-name="T19">imo priemonės</text:span><text:span text:style-name="T20"><text:s/>VP1-4.2-VRM-04-R<text:s/></text:span><text:span text:style-name="T21">„Teritorijų planavimas“ projektų finansavimo sąlygų aprašo, patvirtinto Lietuvos Respublikos vidaus reikalų ministro 2008 m. lapkričio 27 d. įsakymu Nr. 1V-419 (Žin., 2008, Nr. </text:span><text:a xlink:href="https://www.e-tar.lt/portal/lt/legalAct/TAR.4952BCBDA972" office:target-frame-name="_blank" xlink:show="new"><text:span text:style-name="T22">144-5795</text:span></text:a><text:span text:style-name="T23">), 55 punktu ir atsižvelgdamas į Europos socialinio fondo agentūros 2013 m. rugsėjo 27 d. projektų Nr. VP1-4.2-VRM-04-R-02-051 ir Nr. VP1-4.2-VRM-04-R-61-057 tinkamumo finansuoti vertinimo ataskaitą Nr. 2013-VRM-A097,</text:span></text:p>
      <text:p text:style-name="P24"><text:span text:style-name="T25">s k i r i u:</text:span></text:p>
      <text:p text:style-name="P26"><text:span text:style-name="T27">1</text:span><text:span text:style-name="T28">. finansavimą regionų projektų planavimo būdu pateiktam Vilniaus miesto savivaldybės administracijos projektui „Pramoninės teritorijos (apie 37,4 ha) prie Liepkalnio g. detaliojo plano parengimas“ (paraiškos kodas VP1-4.2-VRM-04-R-02-0</text:span><text:span text:style-name="T29">51 ) įgyvendinti – iki 76 304,00 Lt (septyniasdešimt šešių tūkstančių trijų šimtų keturių litų) iš Vidaus reikalų ministerijos programos „Regionų plėtros ir Europos Sąjungos struktūrinės paramos programų įgyvendinimo užtikrinimas“ (programos kodas 03.03) (</text:span><text:span text:style-name="T30">Europos Sąjungos lėšos, finansavimo šaltinio kodas 1.3.2.3.1) pagal priemonę „Tobulinti viešojo administravimo struktūrą, gerinti veiklos valdymą, geriau įgyvendinti viešąsias ir Europos Sąjungos politikas“ (priemonės kodas 01-01-05);</text:span></text:p>
      <text:p text:style-name="P31"><text:span text:style-name="T32">2</text:span><text:span text:style-name="T33">. finansavimą re</text:span><text:span text:style-name="T34">gionų projektų planavimo būdu pateiktam Joniškio rajono savivaldybės administracijos projektui „Detaliųjų planų rengimas Joniškio rajone ir mieste“ (paraiškos kodas VP1-4.2-VRM-04-R-61-057) įgyvendinti – iki 87 678,07 Lt (aštuoniasdešimt septynių tūkstanči</text:span><text:span text:style-name="T35">ų šešių šimtų septyniasdešimt aštuonių litų 7 ct) iš Vidaus reikalų ministerijos programos „Regionų plėtros ir Europos Sąjungos struktūrinės paramos programų įgyvendinimo užtikrinimas“ (programos kodas 03.03) (Europos Sąjungos lėšos, finansavimo šaltinio k</text:span><text:span text:style-name="T36">odas 1.3.2.3.1) pagal priemonę „Tobulinti viešojo administravimo struktūrą, gerinti veiklos valdymą, geriau įgyvendinti viešąsias ir Europos Sąjungos politikas“ (priemonės kodas 01-01-05).</text:span></text:p>
      <text:p text:style-name="P37"/>
      <text:p text:style-name="P38"/>
      <text:p text:style-name="P39"><text:span text:style-name="T40">Vidaus reikalų ministras</text:span><text:span text:style-name="T41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10-03T10:53:00Z</meta:creation-date>
    <dc:date>2015-10-03T10:53:00Z</dc:date>
    <meta:template xlink:href="Normal" xlink:type="simple"/>
    <meta:editing-cycles>2</meta:editing-cycles>
    <meta:editing-duration>PT0S</meta:editing-duration>
    <meta:document-statistic meta:page-count="1" meta:paragraph-count="12" meta:word-count="369" meta:character-count="3053" meta:row-count="61" meta:non-whitespace-character-count="2696"/>
  </office:meta>
</office:document-meta>
</file>