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TableColumn165" style:family="table-column">
      <style:table-column-properties style:column-width="1.3381in" style:use-optimal-column-width="false"/>
    </style:style>
    <style:style style:name="TableColumn166" style:family="table-column">
      <style:table-column-properties style:column-width="1.0784in" style:use-optimal-column-width="false"/>
    </style:style>
    <style:style style:name="TableColumn167" style:family="table-column">
      <style:table-column-properties style:column-width="2.125in" style:use-optimal-column-width="false"/>
    </style:style>
    <style:style style:name="TableColumn168" style:family="table-column">
      <style:table-column-properties style:column-width="1.8541in" style:use-optimal-column-width="false"/>
    </style:style>
    <style:style style:name="Table164" style:family="table">
      <style:table-properties style:width="6.3958in" fo:margin-left="0.0395in" table:align="left"/>
    </style:style>
    <style:style style:name="TableRow169" style:family="table-row">
      <style:table-row-properties style:min-row-height="0.043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color="#000000" fo:font-size="11pt" style:font-size-asian="11p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color="#000000" fo:font-size="11pt" style:font-size-asian="11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color="#000000" fo:font-size="11pt" style:font-size-asian="11p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000000" fo:font-size="11pt" style:font-size-asian="11pt"/>
    </style:style>
    <style:style style:name="TableRow182" style:family="table-row">
      <style:table-row-properties style:min-row-height="0.043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color="#000000" style:text-position="super 68.1%" fo:font-size="11pt" style:font-size-asian="11pt"/>
    </style:style>
    <style:style style:name="T191" style:parent-style-name="DefaultParagraphFont" style:family="text">
      <style:text-properties fo:color="#000000" fo:font-size="11pt" style:font-size-asian="11pt"/>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color="#000000" style:text-position="super 68.1%" fo:font-size="11pt" style:font-size-asian="11pt"/>
    </style:style>
    <style:style style:name="T195" style:parent-style-name="DefaultParagraphFont" style:family="text">
      <style:text-properties fo:color="#000000" fo:font-size="11pt" style:font-size-asian="11p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fo:hyphenate="false"/>
    </style:style>
    <style:style style:name="TableRow198" style:family="table-row">
      <style:table-row-properties style:min-row-height="0.043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style:text-position="super 68.1%" fo:font-size="11pt" style:font-size-asian="11pt"/>
    </style:style>
    <style:style style:name="T208" style:parent-style-name="DefaultParagraphFont" style:family="text">
      <style:text-properties fo:color="#000000" fo:font-size="11pt" style:font-size-asian="11pt"/>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style:text-position="super 68.1%" fo:font-size="11pt" style:font-size-asian="11pt"/>
    </style:style>
    <style:style style:name="T213" style:parent-style-name="DefaultParagraphFont" style:family="text">
      <style:text-properties fo:color="#000000" fo:font-size="11pt" style:font-size-asian="11p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Row216" style:family="table-row">
      <style:table-row-properties style:min-row-height="0.043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fo:hyphenate="false"/>
    </style:style>
    <style:style style:name="TableRow225" style:family="table-row">
      <style:table-row-properties style:min-row-height="0.043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fo:font-size="11pt" style:font-size-asian="11pt"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1pt" style:font-size-asian="11pt" fo:hyphenate="false"/>
    </style:style>
    <style:style style:name="P243" style:parent-style-name="Normal" style:family="paragraph">
      <style:paragraph-properties fo:widows="0" fo:orphans="0" fo:text-align="justify"/>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text-properties fo:color="#000000" fo:hyphenate="false"/>
    </style:style>
    <style:style style:name="TableColumn279" style:family="table-column">
      <style:table-column-properties style:column-width="0.4687in" style:use-optimal-column-width="false"/>
    </style:style>
    <style:style style:name="TableColumn280" style:family="table-column">
      <style:table-column-properties style:column-width="4.2312in" style:use-optimal-column-width="false"/>
    </style:style>
    <style:style style:name="TableColumn281" style:family="table-column">
      <style:table-column-properties style:column-width="1.6333in" style:use-optimal-column-width="false"/>
    </style:style>
    <style:style style:name="Table278" style:family="table">
      <style:table-properties style:width="6.3333in" fo:margin-left="0.0395in" table:align="left"/>
    </style:style>
    <style:style style:name="TableRow282" style:family="table-row">
      <style:table-row-properties style:min-row-height="0.0416in" style:use-optimal-row-height="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justify"/>
      <style:text-properties fo:color="#000000" fo:font-size="11pt" style:font-size-asian="11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justify"/>
      <style:text-properties fo:color="#000000" fo:font-size="11pt" style:font-size-asian="11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Row296" style:family="table-row">
      <style:table-row-properties style:min-row-height="0.0416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justify"/>
      <style:text-properties fo:color="#000000" fo:font-size="11pt" style:font-size-asian="11p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fo:text-align="justify"/>
      <style:text-properties fo:color="#000000" fo:font-size="11pt" style:font-size-asian="11p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justify"/>
      <style:text-properties fo:color="#000000" fo:font-size="11pt" style:font-size-asian="11p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text-properties fo:hyphenate="false"/>
    </style:style>
    <style:style style:name="P398" style:parent-style-name="Normal" style:family="paragraph">
      <style:paragraph-properties fo:widows="0" fo:orphans="0" fo:break-before="page" fo:margin-left="3.1493in">
        <style:tab-stops/>
      </style:paragraph-properties>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margin-left="3.1493in">
        <style:tab-stops/>
      </style:paragraph-properties>
      <style:text-properties fo:color="#000000" fo:hyphenate="false"/>
    </style:style>
    <style:style style:name="P401" style:parent-style-name="Normal" style:family="paragraph">
      <style:paragraph-properties fo:widows="0" fo:orphans="0" fo:margin-left="3.1493in">
        <style:tab-stops/>
      </style:paragraph-properties>
      <style:text-properties fo:color="#000000" fo:hyphenate="false"/>
    </style:style>
    <style:style style:name="P402" style:parent-style-name="Normal" style:family="paragraph">
      <style:paragraph-properties fo:widows="0" fo:orphans="0" fo:margin-left="3.1493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color="#000000"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style:text-properties fo:color="#000000" fo:hyphenate="false"/>
    </style:style>
    <style:style style:name="TableColumn411" style:family="table-column">
      <style:table-column-properties style:column-width="0.9166in" style:use-optimal-column-width="false"/>
    </style:style>
    <style:style style:name="TableColumn412" style:family="table-column">
      <style:table-column-properties style:column-width="1.3388in" style:use-optimal-column-width="false"/>
    </style:style>
    <style:style style:name="TableColumn413" style:family="table-column">
      <style:table-column-properties style:column-width="0.768in" style:use-optimal-column-width="false"/>
    </style:style>
    <style:style style:name="TableColumn414" style:family="table-column">
      <style:table-column-properties style:column-width="0.5347in" style:use-optimal-column-width="false"/>
    </style:style>
    <style:style style:name="TableColumn415" style:family="table-column">
      <style:table-column-properties style:column-width="0.6326in" style:use-optimal-column-width="false"/>
    </style:style>
    <style:style style:name="TableColumn416" style:family="table-column">
      <style:table-column-properties style:column-width="0.75in" style:use-optimal-column-width="false"/>
    </style:style>
    <style:style style:name="TableColumn417" style:family="table-column">
      <style:table-column-properties style:column-width="0.75in" style:use-optimal-column-width="false"/>
    </style:style>
    <style:style style:name="TableColumn418" style:family="table-column">
      <style:table-column-properties style:column-width="0.75in" style:use-optimal-column-width="false"/>
    </style:style>
    <style:style style:name="Table410" style:family="table">
      <style:table-properties style:width="6.4409in" fo:margin-left="0.0395in" table:align="left"/>
    </style:style>
    <style:style style:name="TableRow419" style:family="table-row">
      <style:table-row-properties style:min-row-height="0.043in" style:use-optimal-row-height="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color="#000000" fo:font-size="11pt" style:font-size-asian="11pt"/>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color="#000000" fo:font-size="11pt" style:font-size-asian="11pt"/>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color="#000000" fo:font-size="11pt" style:font-size-asian="11pt"/>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color="#000000" fo:font-size="11pt" style:font-size-asian="11pt"/>
    </style:style>
    <style:style style:name="TableCell43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color="#000000" fo:font-size="11pt" style:font-size-asian="11pt"/>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color="#000000" fo:font-size="11pt" style:font-size-asian="11pt"/>
    </style:style>
    <style:style style:name="TableRow438" style:family="table-row">
      <style:table-row-properties style:min-row-height="0.043in" style:use-optimal-row-height="false"/>
    </style:style>
    <style:style style:name="P439" style:parent-style-name="Normal" style:family="paragraph">
      <style:paragraph-properties fo:widows="0" fo:orphans="0"/>
      <style:text-properties fo:font-size="11pt" style:font-size-asian="11pt"/>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style:text-properties fo:font-size="11pt" style:font-size-asian="11pt"/>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color="#000000" fo:font-size="11pt" style:font-size-asian="11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color="#000000" fo:font-size="11pt" style:font-size-asian="11p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color="#000000" fo:font-size="11pt" style:font-size-asian="11pt"/>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43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1pt" style:font-size-asian="11p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P458" style:parent-style-name="Normal" style:family="paragraph">
      <style:paragraph-properties fo:widows="0" fo:orphans="0" fo:text-align="center"/>
      <style:text-properties fo:color="#000000" fo:font-size="11pt" style:font-size-asian="11pt" fo:hyphenate="false"/>
    </style:style>
    <style:style style:name="P459" style:parent-style-name="Normal" style:family="paragraph">
      <style:paragraph-properties fo:widows="0" fo:orphans="0" fo:text-align="center"/>
      <style:text-properties fo:color="#000000" fo:font-size="11pt" style:font-size-asian="11pt" fo:hyphenate="false"/>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P473" style:parent-style-name="Normal" style:family="paragraph">
      <style:paragraph-properties fo:widows="0" fo:orphans="0" fo:text-align="justify"/>
      <style:text-properties fo:color="#000000"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style:text-properties fo:hyphenate="false"/>
    </style:style>
    <style:style style:name="P477" style:parent-style-name="Normal" style:family="paragraph">
      <style:paragraph-properties fo:widows="0" fo:orphans="0" fo:break-before="page" fo:margin-left="3.1493in">
        <style:tab-stops/>
      </style:paragraph-properties>
      <style:text-properties fo:hyphenate="false"/>
    </style:style>
    <style:style style:name="T478" style:parent-style-name="DefaultParagraphFont" style:family="text">
      <style:text-properties fo:color="#000000"/>
    </style:style>
    <style:style style:name="P479" style:parent-style-name="Normal" style:family="paragraph">
      <style:paragraph-properties fo:widows="0" fo:orphans="0" fo:margin-left="3.1493in">
        <style:tab-stops/>
      </style:paragraph-properties>
      <style:text-properties fo:color="#000000" fo:hyphenate="false"/>
    </style:style>
    <style:style style:name="P480" style:parent-style-name="Normal" style:family="paragraph">
      <style:paragraph-properties fo:widows="0" fo:orphans="0" fo:margin-left="3.1493in">
        <style:tab-stops/>
      </style:paragraph-properties>
      <style:text-properties fo:color="#000000" fo:hyphenate="false"/>
    </style:style>
    <style:style style:name="P481" style:parent-style-name="Normal" style:family="paragraph">
      <style:paragraph-properties fo:widows="0" fo:orphans="0" fo:margin-left="3.1493in">
        <style:tab-stops/>
      </style:paragraph-properties>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text-properties fo:color="#000000"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style:text-properties fo:color="#000000"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color="#000000"/>
    </style:style>
    <style:style style:name="P491" style:parent-style-name="Normal" style:family="paragraph">
      <style:paragraph-properties fo:widows="0" fo:orphans="0" fo:margin-left="2.4166in">
        <style:tab-stops/>
      </style:paragraph-properties>
      <style:text-properties fo:color="#000000" fo:font-size="11pt" style:font-size-asian="11pt" fo:hyphenate="false"/>
    </style:style>
    <style:style style:name="P492" style:parent-style-name="Normal" style:family="paragraph">
      <style:paragraph-properties fo:widows="0" fo:orphans="0" fo:text-align="justify"/>
      <style:text-properties fo:color="#000000" fo:hyphenate="false"/>
    </style:style>
    <style:style style:name="TableColumn494" style:family="table-column">
      <style:table-column-properties style:column-width="0.575in" style:use-optimal-column-width="false"/>
    </style:style>
    <style:style style:name="TableColumn495" style:family="table-column">
      <style:table-column-properties style:column-width="2.25in" style:use-optimal-column-width="false"/>
    </style:style>
    <style:style style:name="TableColumn496" style:family="table-column">
      <style:table-column-properties style:column-width="1.0083in" style:use-optimal-column-width="false"/>
    </style:style>
    <style:style style:name="TableColumn497" style:family="table-column">
      <style:table-column-properties style:column-width="1in" style:use-optimal-column-width="false"/>
    </style:style>
    <style:style style:name="TableColumn498" style:family="table-column">
      <style:table-column-properties style:column-width="1.5in" style:use-optimal-column-width="false"/>
    </style:style>
    <style:style style:name="Table493" style:family="table">
      <style:table-properties style:width="6.3333in" fo:margin-left="0.0395in" table:align="lef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P510" style:parent-style-name="Normal" style:family="paragraph">
      <style:paragraph-properties fo:widows="0" fo:orphans="0" fo:text-align="center"/>
      <style:text-properties fo:color="#000000" fo:font-size="11pt" style:font-size-asian="11pt" fo:hyphenate="false"/>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138in" style:use-optimal-row-height="false" fo:keep-together="always"/>
    </style:style>
    <style:style style:name="TableCell5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38in" style:use-optimal-row-height="false" fo:keep-together="always"/>
    </style:style>
    <style:style style:name="TableCell534" style:family="table-cell">
      <style:table-cell-properties fo:border-top="none" fo:border-left="0.0069in solid #000000" fo:border-bottom="none" fo:border-right="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top="none" fo:border-left="0.0069in solid #000000" fo:border-bottom="none" fo:border-right="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fo:hyphenate="false"/>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top="none" fo:border-left="0.0069in solid #000000" fo:border-bottom="none" fo:border-right="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top="none" fo:border-left="0.0069in solid #000000" fo:border-bottom="none" fo:border-right="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fo:hyphenate="false"/>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fo:hyphenate="false"/>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end"/>
      <style:text-properties fo:color="#000000" fo:font-size="11pt" style:font-size-asian="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fo:text-align="justify"/>
      <style:text-properties fo:color="#000000" fo:hyphenate="false"/>
    </style:style>
    <style:style style:name="P569" style:parent-style-name="Normal" style:family="paragraph">
      <style:paragraph-properties fo:widows="0" fo:orphans="0" fo:text-align="justify">
        <style:tab-stops>
          <style:tab-stop style:type="center" style:position="2.9166in"/>
          <style:tab-stop style:type="center" style:position="5.3159in"/>
        </style:tab-stops>
      </style:paragraph-properties>
      <style:text-properties fo:color="#000000" fo:hyphenate="false"/>
    </style:style>
    <style:style style:name="P570" style:parent-style-name="Normal" style:family="paragraph">
      <style:paragraph-properties fo:widows="0" fo:orphans="0" fo:margin-left="2.5833in">
        <style:tab-stops>
          <style:tab-stop style:type="center" style:position="2.7326in"/>
        </style:tab-stops>
      </style:paragraph-properties>
      <style:text-properties fo:color="#000000" fo:font-size="11pt" style:font-size-asian="11pt" fo:hyphenate="false"/>
    </style:style>
    <style:style style:name="P571" style:parent-style-name="Normal" style:family="paragraph">
      <style:paragraph-properties fo:widows="0" fo:orphans="0" fo:text-align="justify">
        <style:tab-stops>
          <style:tab-stop style:type="center" style:position="2.9166in"/>
        </style:tab-stops>
      </style:paragraph-properties>
      <style:text-properties fo:color="#000000" fo:hyphenate="false"/>
    </style:style>
    <style:style style:name="P572" style:parent-style-name="Normal" style:family="paragraph">
      <style:paragraph-properties fo:widows="0" fo:orphans="0" fo:text-align="justify">
        <style:tab-stops>
          <style:tab-stop style:type="center" style:position="2.9166in"/>
          <style:tab-stop style:type="center" style:position="5.3159in"/>
        </style:tab-stops>
      </style:paragraph-properties>
      <style:text-properties fo:color="#000000" fo:hyphenate="false"/>
    </style:style>
    <style:style style:name="P573" style:parent-style-name="Normal" style:family="paragraph">
      <style:paragraph-properties fo:widows="0" fo:orphans="0" fo:margin-left="2.5833in">
        <style:tab-stops>
          <style:tab-stop style:type="center" style:position="2.7326in"/>
        </style:tab-stops>
      </style:paragraph-properties>
      <style:text-properties fo:color="#000000" fo:font-size="11pt" style:font-size-asian="11pt" fo:hyphenate="false"/>
    </style:style>
    <style:style style:name="P574" style:parent-style-name="Normal" style:family="paragraph">
      <style:paragraph-properties fo:widows="0" fo:orphans="0" fo:text-align="justify"/>
      <style:text-properties fo:color="#000000" fo:hyphenate="false"/>
    </style:style>
    <style:style style:name="P575" style:parent-style-name="Normal" style:family="paragraph">
      <style:paragraph-properties fo:widows="0" fo:orphans="0" fo:text-align="justify"/>
      <style:text-properties fo:color="#000000" fo:hyphenate="false"/>
    </style:style>
    <style:style style:name="P576" style:parent-style-name="Normal" style:family="paragraph">
      <style:paragraph-properties fo:widows="0" fo:orphans="0" fo:text-align="justify"/>
      <style:text-properties fo:color="#000000"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ŽMOGAUS IMUNODEFICITO VIRUSO LIGOS STEBĖSENOS LABORATORINIŲ TYRIMŲ FINANSAVIMO 2011–2013 M. PROGRAMOS PATVIRTINIMO</text:p>
      <text:p text:style-name="P9"/>
      <text:p text:style-name="P10">2011 m. gegužės 13 d. Nr. V-473</text:p>
      <text:p text:style-name="P11">Vilnius</text:p>
      <text:p text:style-name="P12"/>
      <text:p text:style-name="P13"><text:span text:style-name="T14">Į</text:span><text:span text:style-name="T15">gyvendindamas Lietuvos Respublikos sveikatos apsaugos ministro 2010 m. gegužės 3 d. įsakymo Nr. 384 „Dėl žmogaus imunodeficito viruso ligos diagnostikos ir gydymo, kompensuojamo iš Privalomojo sveikatos draudimo fondo biudžeto lėšų, tvarkos aprašo patvirti</text:span><text:span text:style-name="T16">nimo“ (Žin., 2010, Nr.<text:s/></text:span><text:a xlink:href="https://www.e-tar.lt/portal/lt/legalAct/TAR.ABA07177DB7F" office:target-frame-name="_blank" xlink:show="new"><text:span text:style-name="T17">54-2661</text:span></text:a><text:span text:style-name="T18">) nuostatas bei įvertinęs Privalomojo sveikatos draudimo tarybos nuomonę (Privalomojo sveikatos draudimo tarybos 2011 m. balandžio 12 d. nutarimas<text:s/></text:span><text:span text:style-name="T19">Nr. 3/2):</text:span></text:p>
      <text:p text:style-name="P20"><text:span text:style-name="T21">1</text:span><text:span text:style-name="T22">.<text:s/></text:span><text:span text:style-name="T23">Tvirtinu</text:span><text:span text:style-name="T24"><text:s/>Žmogaus imunodeficito viruso ligos stebėsenos laboratorinių tyrimų finansavimo 2011–2013 m. programą (pridedama).</text:span></text:p>
      <text:p text:style-name="P25"><text:span text:style-name="T26">2</text:span><text:span text:style-name="T27">.<text:s/></text:span><text:span text:style-name="T28">Pavedu</text:span><text:span text:style-name="T29"><text:s/>įsakymo vykdymą kontroliuoti viceministrui pagal administruojamą sritį.</text:span></text:p>
      <text:p text:style-name="P30"/>
      <text:p text:style-name="P31"/>
      <text:p text:style-name="P32"><text:span text:style-name="T33">SVEIKATOS APSAUGOS MINISTR</text:span><text:span text:style-name="T34">AS<text:s/></text:span><text:span text:style-name="T35"><text:tab/>RAIMONDAS ŠUKYS</text:span></text:p>
      <text:p text:style-name="P36"/>
      <text:p text:style-name="P37"><text:span text:style-name="T38">_________________</text:span></text:p>
      <text:p text:style-name="P39"/>
      <text:soft-page-break/>
      <text:p text:style-name="P40"><text:span text:style-name="T41">PATVIRTINTA</text:span></text:p>
      <text:p text:style-name="P42">Lietuvos Respublikos<text:s/></text:p>
      <text:p text:style-name="P43">sveikatos apsaugos ministro<text:s/></text:p>
      <text:p text:style-name="P44">2011 m. gegužės 13 d. įsakymu Nr. V-473</text:p>
      <text:p text:style-name="P45"/>
      <text:p text:style-name="P46"><text:span text:style-name="T47">ŽMOGAUS IMUNODEFICITO VIRUSO LIGOS STEBĖSENOS LABORATORINIŲ TYRIMŲ FINANSAVIMO 2011–2013 M. PROGRAM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Žmogaus imunodeficito viruso (toliau – ŽIV) ligos stebėsenos laboratorinių tyrimų finansavimo 2011–2013 m. programa (toliau – Programa) nustato Nacionalinėje visuomenės sveikatos priežiūros laboratorijoje atliekamus ŽIV lig</text:span><text:span text:style-name="T57">os laboratorinius tyrimus, jų teikimo organizavimo ir apmokėjimo tvarką.</text:span></text:p>
      <text:p text:style-name="P58"><text:span text:style-name="T59">2</text:span><text:span text:style-name="T60">. Programa parengta įgyvendinant:</text:span></text:p>
      <text:p text:style-name="P61"><text:span text:style-name="T62">2.1</text:span><text:span text:style-name="T63">. Lietuvos Respublikos Vyriausybės 2010 m. liepos 7 d. nutarimą Nr. 1012 „Dėl valstybinės ŽIV/AIDS ir lytiškai plintančių infekcijų profila</text:span><text:span text:style-name="T64">ktikos ir kontrolės 2010–2012 metų programos patvirtinimo“ (Žin., 2010, Nr.<text:s/></text:span><text:a xlink:href="https://www.e-tar.lt/portal/lt/legalAct/TAR.0FF4D9F69593" office:target-frame-name="_blank" xlink:show="new"><text:span text:style-name="T65">85-4464</text:span></text:a><text:span text:style-name="T66">);</text:span></text:p>
      <text:p text:style-name="P67"><text:span text:style-name="T68">2.2</text:span><text:span text:style-name="T69">. Lietuvos Respublikos sveikatos apsaugos ministro 2010 m. gegužės 3 d. įsakymą Nr.<text:s/></text:span><text:span text:style-name="T70">V-384 „Dėl žmogaus imunodeficito viruso ligos diagnostikos ir gydymo, kompensuojamo iš Privalomojo sveikatos draudimo fondo biudžeto lėšų, tvarkos aprašo patvirtinimo“ (Žin., 2010, Nr.<text:s/></text:span><text:a xlink:href="https://www.e-tar.lt/portal/lt/legalAct/TAR.ABA07177DB7F" office:target-frame-name="_blank" xlink:show="new"><text:span text:style-name="T71">54-2661</text:span></text:a><text:span text:style-name="T72">);</text:span></text:p>
      <text:p text:style-name="P73"><text:span text:style-name="T74">2.3</text:span><text:span text:style-name="T75">. Lietuvos Respublikos sveikatos apsaugos ministro 2010 m. rugsėjo 28 d. įsakymą Nr. V-834 „Dėl Užkrečiamųjų ligų ir AIDS centro laboratorijos funkcijų ir turto perdavimo Nacionalinei visuomenės sveikatos priežiūros laboratorijai“;</text:span></text:p>
      <text:p text:style-name="P76"><text:span text:style-name="T77">2.4</text:span><text:span text:style-name="T78">. Lietuvos Respublikos sveikatos apsaugos ministro 2003 m. vasario 25 d. įsakymą Nr. V-117 „Dėl lytiškai plintančių infekcijų ŽIV nešiojimo ir ŽIV ligos epidemiologinės priežiūros tvarkos asmens ir visuomenės sveikatos priežiūros įstaigose“ (Žin.,<text:s/></text:span><text:span text:style-name="T79">2003, Nr.<text:s/></text:span><text:a xlink:href="https://www.e-tar.lt/portal/lt/legalAct/TAR.4DE3590B55F8" office:target-frame-name="_blank" xlink:show="new"><text:span text:style-name="T80">27-1105</text:span></text:a><text:span text:style-name="T81">);</text:span></text:p>
      <text:p text:style-name="P82"><text:span text:style-name="T83">2.5</text:span><text:span text:style-name="T84">. Lietuvos Respublikos sveikatos apsaugos ministro 2010 m. lapkričio 16 d. įsakymą Nr. V-991 „Dėl tyrimų dėl žmogaus imunodeficito viruso infekcijos t</text:span><text:span text:style-name="T85">varkos aprašo patvirtinimo“ (Žin., 2010, Nr.<text:s/></text:span><text:a xlink:href="https://www.e-tar.lt/portal/lt/legalAct/TAR.3A590EF16C53" office:target-frame-name="_blank" xlink:show="new"><text:span text:style-name="T86">138-7085</text:span></text:a><text:span text:style-name="T87">).</text:span></text:p>
      <text:p text:style-name="P88"><text:span text:style-name="T89">3</text:span><text:span text:style-name="T90">. Šioje Programoje vartojamos sąvokos atitinka kituose teisės aktuose vartojamas sąvokas.</text:span></text:p>
      <text:p text:style-name="P91"><text:span text:style-name="T92">4</text:span><text:span text:style-name="T93">. Programos tyrimai</text:span><text:span text:style-name="T94"><text:s/>apmokami iš Privalomojo sveikatos draudimo fondo (toliau – PSDF) biudžeto skirtų lėšų.</text:span></text:p>
      <text:p text:style-name="P95"/>
      <text:p text:style-name="P96"><text:span text:style-name="T97">II</text:span><text:span text:style-name="T98">.<text:s/></text:span><text:span text:style-name="T99">SITUACIJOS ANALIZĖ</text:span></text:p>
      <text:p text:style-name="P100"/>
      <text:p text:style-name="P101"><text:span text:style-name="T102">5</text:span><text:span text:style-name="T103">. ŽIV liga – patologinis procesas, sukeliamas vieno iš dviejų retrovirusų (ŽIV-1 arba ŽIV-2), pasireiškiantis laipsnišku imuniteto<text:s/></text:span><text:span text:style-name="T104">nykimu, kuris sąlygoja oportunistinių infekcijų, piktybinių ir kitų ligų išsivystymą.</text:span></text:p>
      <text:p text:style-name="P105"><text:span text:style-name="T106">6</text:span><text:span text:style-name="T107">. 2010 m. spalio 1 d. Lietuvoje buvo nustatyti 1708 ŽIV užsikrėtę asmenys, iš jų 263 diagnozuotas įgytasis imuninio nepakankamumo sindromas (AIDS). Pastaraisiais met</text:span><text:span text:style-name="T108">ais kasmet diagnozuojama nuo 100 iki 180 naujų ŽIV infekcijos atvejų.</text:span></text:p>
      <text:p text:style-name="P109"><text:span text:style-name="T110">7</text:span><text:span text:style-name="T111">. ŽIV infekcijos profilaktika ir kontrolė – viena iš prioritetinių sveikatos apsaugos sričių. Per užsikrėtusius ŽIV partnerius ŽIV infekcija gali išplisti į visą populiaciją. ŽIV už</text:span><text:span text:style-name="T112">sikrėtusių asmenų šeimos nariams ir lytiniams partneriams turi būti užtikrintas kokybiškas ir efektyvus ŽIV testavimas. Sergantieji žmogaus imunodeficito viruso liga (toliau – ŽIV liga) ar viruso nešiotojai draudžiami valstybės lėšomis privalomuoju sveikat</text:span><text:span text:style-name="T113">os draudimu, vadovaujantis sveikatos apsaugos ministro 2003 m. gegužės 14 d. įsakymu Nr. V-276 „Dėl Visuomenei pavojingų užkrečiamųjų ligų, kuriomis sergantys asmenys laikomi<text:s/></text:span><text:soft-page-break/><text:span text:style-name="T114">apdraustaisiais, kurie draudžiami valstybės lėšomis privalomuoju sveikatos draudi</text:span><text:span text:style-name="T115">mu, sąrašo patvirtinimo“ (Žin., 2003, Nr.<text:s/></text:span><text:a xlink:href="https://www.e-tar.lt/portal/lt/legalAct/TAR.0589390C2AA3" office:target-frame-name="_blank" xlink:show="new"><text:span text:style-name="T116">50-2244</text:span></text:a><text:span text:style-name="T117">), todėl gali gauti valstybės kompensuojamą antiretrovirusinę terapiją. ŽIV liga užsikrėtę asmenys stebimi ir gydomi pagal Žmoga</text:span><text:span text:style-name="T118">us imunodeficito viruso ligos diagnostikos bei ambulatorinio gydymo, kompensuojamo iš Privalomojo sveikatos draudimo fondo biudžeto lėšų, metodiką, patvirtintą Lietuvos Respublikos sveikatos apsaugos ministro 2010 m. gegužės 3 d. įsakymu Nr. V-384 „Dėl žmo</text:span><text:span text:style-name="T119">gaus imunodeficito viruso ligos diagnostikos ir gydymo, kompensuojamo iš Privalomojo sveikatos draudimo fondo biudžeto lėšų, tvarkos aprašo patvirtinimo“ (Žin., 2010, Nr.<text:s/></text:span><text:a xlink:href="https://www.e-tar.lt/portal/lt/legalAct/TAR.ABA07177DB7F" office:target-frame-name="_blank" xlink:show="new"><text:span text:style-name="T120">54-266</text:span><text:span text:style-name="T121">1</text:span></text:a><text:span text:style-name="T122">).</text:span></text:p>
      <text:p text:style-name="P123"><text:span text:style-name="T124">8</text:span><text:span text:style-name="T125">. Vis dėlto nors ŽIV ligos gydymas (išskyrus oportunistinių infekcijų gydymą) Lietuvoje reglamentuojamas detaliai, iki šiol neišspręstas gydymo veiksmingumo stebėsenos finansavimo klausimas. ŽIV užsikrėtusiems asmenims reikia atlikti imuniteto būk</text:span><text:span text:style-name="T126">lės laboratorinius tyrimus. Šių tyrimų išlaidų kompensavimo mechanizmą taip pat būtina tobulinti – numatyti tikslinį užsikrėtusiųjų ŽIV liga brangių sveikatos priežiūros paslaugų finansavimą iš Privalomojo sveikatos draudimo fondo.</text:span></text:p>
      <text:p text:style-name="P127"><text:span text:style-name="T128">9</text:span><text:span text:style-name="T129">. Nacionalinė visuo</text:span><text:span text:style-name="T130">menės sveikatos priežiūros laboratorija, įgyvendinanti visuomenės sveikatos priežiūros strategiją visuomenės sveikatos stiprinimo ir ligų profilaktikos srityje, užtikrinanti visuomenės sveikatos saugą, nuo 2010 m. spalio 1 d. atlieka laboratorinius ŽIV lig</text:span><text:span text:style-name="T131">os diagnostikos tyrimus (2010 m. lapkričio 24 d. licencija Nr. 2935 virusologinei ir lytiškai plintančių infekcijų laboratorinei diagnostikai vykdyti).</text:span></text:p>
      <text:p text:style-name="P132"><text:span text:style-name="T133">10</text:span><text:span text:style-name="T134">. Asmens sveikatos priežiūros įstaigų (toliau – ASPĮ) specialistai (visų profesinių kvalifikacijų<text:s/></text:span><text:span text:style-name="T135">gydytojai, odontologai, slaugytojai ir akušeriai) gali siųsti pacientus atrankiniam laboratoriniam tyrimui dėl ŽIV, užpildydami siuntimo laboratoriniam ŽIV tyrimui ir tyrimo rezultato formą Nr. 151-7/a. Atrankiniai greitieji tyrimai dėl ŽIV gali būti atlie</text:span><text:span text:style-name="T136">kami be siuntimo. Gavus teigiamą rezultatą, kraujo ėminys siunčiamas ŽIV laboratorinei diagnozei patvirtinti į Nacionalinę visuomenės sveikatos priežiūros laboratoriją.</text:span></text:p>
      <text:p text:style-name="P137"><text:span text:style-name="T138">11</text:span><text:span text:style-name="T139">. Nacionalinė visuomenės sveikatos priežiūros laboratorija, atliekanti laboratori</text:span><text:span text:style-name="T140">nius ŽIV diagnostikos tyrimus, reikalingus ankstyvam ŽIV infekcijų nustatymui ir užsikrėtusių ŽIV pacientų priežiūrai, dalyvauja užtikrinant ŽIV infekcijos plitimo prevenciją ir prisideda prie visuomenės sveikatos stiprinimo.</text:span></text:p>
      <text:p text:style-name="P141"/>
      <text:p text:style-name="P142"><text:span text:style-name="T143">III</text:span><text:span text:style-name="T144">.<text:s/></text:span><text:span text:style-name="T145">PROGRAMOS TIKSLAS<text:s/></text:span><text:span text:style-name="T146">IR UŽDAVINIAI</text:span></text:p>
      <text:p text:style-name="P147"/>
      <text:p text:style-name="P148"><text:span text:style-name="T149">12</text:span><text:span text:style-name="T150">. Programos tikslas – užtikrinti užsikrėtusių ŽIV pacientų laboratorinę stebėseną.</text:span></text:p>
      <text:p text:style-name="P151"><text:span text:style-name="T152">13</text:span><text:span text:style-name="T153">. Programos uždavinys – atlikti iš ASPĮ gaunamų užsikrėtusių ŽIV pacientų kraujo ėminių tyrimus pagal užsikrėtusių ŽIV pacientų priežiūros schemą.</text:span></text:p>
      <text:p text:style-name="P154"/>
      <text:p text:style-name="P155"><text:span text:style-name="T156">IV</text:span><text:span text:style-name="T157">.<text:s/></text:span><text:span text:style-name="T158">PROGRAMOS Tyrimai ir organizavimo tvarka</text:span></text:p>
      <text:p text:style-name="P159"/>
      <text:p text:style-name="P160"><text:span text:style-name="T161">14</text:span><text:span text:style-name="T162">. Nacionalinės visuomenės sveikatos priežiūros laboratorijos užsikrėtusių ŽIV pacientų priežiūros laboratorinių tyrimų paslaugoms, kurių išlaidos apmokamos iš PSDF biudžeto lėšų, priskiriama:</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text:span text:style-name="T172">Tyrimai<text:s/></text:span></text:p>
            </table:table-cell>
            <table:table-cell table:style-name="TableCell173">
              <text:p text:style-name="P174"><text:span text:style-name="T175">Pirmasis ištyrimas<text:s/></text:span></text:p>
            </table:table-cell>
            <table:table-cell table:style-name="TableCell176">
              <text:p text:style-name="P177"><text:span text:style-name="T178">Negydomas pacientas<text:s/></text:span></text:p>
            </table:table-cell>
            <table:table-cell table:style-name="TableCell179">
              <text:p text:style-name="P180"><text:span text:style-name="T181">Gydomas pacientas<text:s/></text:span></text:p>
            </table:table-cell>
          </table:table-row>
        </table:table-header-rows>
        <table:table-row table:style-name="TableRow182">
          <table:table-cell table:style-name="TableCell183">
            <text:p text:style-name="P184">Plazmos ŽIV RNR<text:s/></text:p>
          </table:table-cell>
          <table:table-cell table:style-name="TableCell185">
            <text:p text:style-name="P186">+<text:s/></text:p>
          </table:table-cell>
          <table:table-cell table:style-name="TableCell187">
            <text:p text:style-name="P188"><text:span text:style-name="T189">1 kartą per metus, kai CD4&gt;350/mm</text:span><text:span text:style-name="T190">3</text:span><text:span text:style-name="T191">;<text:s/></text:span></text:p>
            <text:p text:style-name="P192"><text:span text:style-name="T193">3 kartus per metus, kai CD4&lt;350/mm</text:span><text:span text:style-name="T194">3</text:span><text:span text:style-name="T195">;</text:span></text:p>
          </table:table-cell>
          <table:table-cell table:style-name="TableCell196">
            <text:p text:style-name="P197">Po 1 ir 3 mėn. po gydymo pradžios, vėliau 4 kartus per metus<text:s/></text:p>
          </table:table-cell>
        </table:table-row>
        <table:table-row table:style-name="TableRow198">
          <table:table-cell table:style-name="TableCell199">
            <text:p text:style-name="P200">CD4 ląstelių kiekis<text:s/></text:p>
          </table:table-cell>
          <table:table-cell table:style-name="TableCell201">
            <text:p text:style-name="P202">+<text:s/></text:p>
          </table:table-cell>
          <table:table-cell table:style-name="TableCell203">
            <text:p text:style-name="P204"><text:span text:style-name="T205">2<text:s/></text:span><text:span text:style-name="T206">kartus per metus, kai CD4&gt;350/mm</text:span><text:span text:style-name="T207">3</text:span><text:span text:style-name="T208">;<text:s/></text:span></text:p>
            <text:p text:style-name="P209"><text:span text:style-name="T210">4 kartus per metus, kai<text:s/></text:span><text:soft-page-break/><text:span text:style-name="T211">CD4&lt;350/mm</text:span><text:span text:style-name="T212">3</text:span><text:span text:style-name="T213">;</text:span></text:p>
          </table:table-cell>
          <table:table-cell table:style-name="TableCell214">
            <text:p text:style-name="P215">4 kartus per metus<text:s/></text:p>
          </table:table-cell>
        </table:table-row>
        <text:soft-page-break/>
        <table:table-row table:style-name="TableRow216">
          <table:table-cell table:style-name="TableCell217">
            <text:p text:style-name="P218">Viruso genotipo nustatymas<text:s/></text:p>
          </table:table-cell>
          <table:table-cell table:style-name="TableCell219">
            <text:p text:style-name="P220">Esant indikacijų<text:s/></text:p>
          </table:table-cell>
          <table:table-cell table:style-name="TableCell221">
            <text:p text:style-name="P222">-</text:p>
          </table:table-cell>
          <table:table-cell table:style-name="TableCell223">
            <text:p text:style-name="P224">-<text:s/></text:p>
          </table:table-cell>
        </table:table-row>
        <table:table-row table:style-name="TableRow225">
          <table:table-cell table:style-name="TableCell226">
            <text:p text:style-name="P227">Viruso jautrumo vaistams nustatymo tyrimas<text:s/></text:p>
          </table:table-cell>
          <table:table-cell table:style-name="TableCell228">
            <text:p text:style-name="P229">+<text:s/></text:p>
          </table:table-cell>
          <table:table-cell table:style-name="TableCell230">
            <text:p text:style-name="P231">-</text:p>
          </table:table-cell>
          <table:table-cell table:style-name="TableCell232">
            <text:p text:style-name="P233">Po nesėkmingo gydymo<text:s/></text:p>
          </table:table-cell>
        </table:table-row>
        <table:table-row table:style-name="TableRow234">
          <table:table-cell table:style-name="TableCell235">
            <text:p text:style-name="P236">HLA-B5701<text:s/></text:p>
          </table:table-cell>
          <table:table-cell table:style-name="TableCell237">
            <text:p text:style-name="P238">-<text:s/></text:p>
          </table:table-cell>
          <table:table-cell table:style-name="TableCell239">
            <text:p text:style-name="P240">-</text:p>
          </table:table-cell>
          <table:table-cell table:style-name="TableCell241">
            <text:p text:style-name="P242">Prieš skiriant abakavirą<text:s/></text:p>
          </table:table-cell>
        </table:table-row>
      </table:table>
      <text:p text:style-name="P243"/>
      <text:p text:style-name="P244"><text:span text:style-name="T245">15</text:span><text:span text:style-name="T246">. Užsikrėtusių ŽIV pacientų kraujo ėminių pristatymą Nacionalinei visuomenės sveikatos priežiūros laboratorijai organizuoja ASPĮ specialistai, stebintys ŽIV infekuotų ar sergančių AIDS asmenų sveikatos būklę, teisės aktų nustatyta tvarka: Lietuvos Respubli</text:span><text:span text:style-name="T247">kos sveikatos apsaugos ministro 2010 m. gegužės 3 d. įsakymo Nr. V-384 „Dėl žmogaus imunodeficito viruso ligos diagnostikos ir gydymo, kompensuojamo iš Privalomojo sveikatos draudimo fondo biudžeto lėšų, tvarkos aprašo patvirtinimo“ (Žin., 2010, Nr.<text:s/></text:span><text:a xlink:href="https://www.e-tar.lt/portal/lt/legalAct/TAR.ABA07177DB7F" office:target-frame-name="_blank" xlink:show="new"><text:span text:style-name="T248">54-2661</text:span></text:a><text:span text:style-name="T249">) ir Lietuvos Respublikos sveikatos apsaugos ministro 2010 m. lapkričio 16 d. įsakymas Nr. V-991 „Dėl tyrimų dėl žmogaus imunodeficito viruso infekcijos tvarkos aprašo patvirti</text:span><text:span text:style-name="T250">nimo“ (Žin., 2010, Nr.<text:s/></text:span><text:a xlink:href="https://www.e-tar.lt/portal/lt/legalAct/TAR.3A590EF16C53" office:target-frame-name="_blank" xlink:show="new"><text:span text:style-name="T251">138-7085</text:span></text:a><text:span text:style-name="T252">).</text:span></text:p>
      <text:p text:style-name="P253"><text:span text:style-name="T254">16</text:span><text:span text:style-name="T255">. Šios programos 13 punkte nurodytų tyrimų rezultatus Nacionalinė visuomenės sveikatos priežiūros laboratorija išsiunčia siuntimą šiems t</text:span><text:span text:style-name="T256">yrimams atlikti išrašiusiam ASPĮ specialistui.</text:span></text:p>
      <text:p text:style-name="P257"><text:span text:style-name="T258">17</text:span><text:span text:style-name="T259">. ŽIV užsikrėtę asmenys stebimi visą gyvenimą vadovaujantis užsikrėtusių ŽIV pacientų priežiūros schema.</text:span></text:p>
      <text:p text:style-name="P260"/>
      <text:p text:style-name="P261"><text:span text:style-name="T262">V</text:span><text:span text:style-name="T263">.<text:s/></text:span><text:span text:style-name="T264">PLANUOJAMAS PROGRAMOS BIUDŽETAS</text:span></text:p>
      <text:p text:style-name="P265"/>
      <text:p text:style-name="P266"><text:span text:style-name="T267">18</text:span><text:span text:style-name="T268">. Programos biudžetas 2011 m. sudaro 928 050 Lt.<text:s/></text:span><text:span text:style-name="T269">Programos biudžetas buvo apskaičiuotas pagal prognozuojamą tyrimų skaičių 2011 metams: Plazmos ŽIV RNR planuojama atlikti 1100 tyrimų kiekybinės polimerazės grandininės reakcijos metodu, CD4 ląstelių kiekis – 2500 tyrimų tėkmės citometrijos metodu, Viruso<text:s/></text:span><text:span text:style-name="T270">genotipo nustatymas – 30 tyrimų bei Viruso jautrumo vaistams nustatymo tyrimas – 100 tyrimų sekos kaitos metodu, HLA-B5701 nustatymas – 45 tyrimai sekos kaitos metodu. Prognozuojamos tyrimų apimtys buvo apskaičiuotos remiantis ULAC duomenimis bei konsultuo</text:span><text:span text:style-name="T271">jantis su Vilniaus universiteto Infekcinių ligų ir mikrobiologijos klinikos specialistais, atsižvelgiant į ŽIV užsikrėtusių asmenų skaičių, asmenų, kuriems diagnozuotas AIDS, bei diagnozuojamus naujus ŽIV infekcijos atvejus. Kiekvienais metais išaiškinami<text:s/></text:span><text:span text:style-name="T272">nauji užsikrėtę ŽIV pacientai (nuo 100 iki 180 naujų atvejų) ir diagnozuojami nauji AIDS atvejai (2010 m. diagnozuoti 33 atvejai), todėl poreikis imuninės sistemos ir sveikatos būklės laboratoriniams tyrimams kasmet didės nuo 15 iki 20 procentų. Programos<text:s/></text:span><text:span text:style-name="T273">tyrimai ir preliminarus lėšų poreikis jiems atlikti nurodyti 1 priede.</text:span></text:p>
      <text:p text:style-name="P274"><text:span text:style-name="T275">19</text:span><text:span text:style-name="T276">. Programos tyrimų kainų sąrašas:</text:span></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Eil. Nr.<text:s/></text:p>
          </table:table-cell>
          <table:table-cell table:style-name="TableCell285">
            <text:p text:style-name="P286">Tyrimas<text:s/></text:p>
          </table:table-cell>
          <table:table-cell table:style-name="TableCell287">
            <text:p text:style-name="P288">Kaina (balais)<text:s/></text:p>
          </table:table-cell>
        </table:table-row>
        <table:table-row table:style-name="TableRow289">
          <table:table-cell table:style-name="TableCell290">
            <text:p text:style-name="P291">1.<text:s/></text:p>
          </table:table-cell>
          <table:table-cell table:style-name="TableCell292">
            <text:p text:style-name="P293">Plazmos ŽIV RNR nustatymas<text:s/></text:p>
          </table:table-cell>
          <table:table-cell table:style-name="TableCell294">
            <text:p text:style-name="P295">304,00<text:s/></text:p>
          </table:table-cell>
        </table:table-row>
        <table:table-row table:style-name="TableRow296">
          <table:table-cell table:style-name="TableCell297">
            <text:p text:style-name="P298">2.<text:s/></text:p>
          </table:table-cell>
          <table:table-cell table:style-name="TableCell299">
            <text:p text:style-name="P300">CD4 ląstelių kiekis<text:s/></text:p>
          </table:table-cell>
          <table:table-cell table:style-name="TableCell301">
            <text:p text:style-name="P302">120,00<text:s/></text:p>
          </table:table-cell>
        </table:table-row>
        <table:table-row table:style-name="TableRow303">
          <table:table-cell table:style-name="TableCell304">
            <text:p text:style-name="P305">3.<text:s/></text:p>
          </table:table-cell>
          <table:table-cell table:style-name="TableCell306">
            <text:p text:style-name="P307">Viruso jautrumo vaistams ir/ar genotipo nustatymas<text:s/></text:p>
          </table:table-cell>
          <table:table-cell table:style-name="TableCell308">
            <text:p text:style-name="P309">1 768,00<text:s/></text:p>
          </table:table-cell>
        </table:table-row>
        <table:table-row table:style-name="TableRow310">
          <table:table-cell table:style-name="TableCell311">
            <text:p text:style-name="P312">4.<text:s/></text:p>
          </table:table-cell>
          <table:table-cell table:style-name="TableCell313">
            <text:p text:style-name="P314">HLA-B5701 nustatymas<text:s/></text:p>
          </table:table-cell>
          <table:table-cell table:style-name="TableCell315">
            <text:p text:style-name="P316">1 418,00<text:s/></text:p>
          </table:table-cell>
        </table:table-row>
      </table:table>
      <text:p text:style-name="P317"/>
      <text:p text:style-name="P318"><text:span text:style-name="T319">VI</text:span><text:span text:style-name="T320">.<text:s/></text:span><text:span text:style-name="T321">PROGRAMOS FINANSAVIMO TVARKA IR VERTINIMO KRITERIJAI</text:span></text:p>
      <text:p text:style-name="P322"/>
      <text:p text:style-name="P323"><text:span text:style-name="T324">20</text:span><text:span text:style-name="T325">. Žmogaus imunodeficito viruso ligos stebėsenos laboratorinių tyrimų išlaidos<text:s/></text:span><text:span text:style-name="T326">kompensuojamos PSDF biudžeto lėšomis, vadovaujantis Valstybinės ligonių kasos prie Sveikatos apsaugos ministerijos (toliau – VLK) ir Nacionalinės visuomenės sveikatos priežiūros laboratorijos sutartimi.</text:span></text:p>
      <text:p text:style-name="P327"><text:span text:style-name="T328">21</text:span><text:span text:style-name="T329">. Nacionalinės visuomenės sveikatos priežiūros<text:s/></text:span><text:span text:style-name="T330">laboratorijos vadovas kas mėnesį iki kito mėnesio 10 d. pateikia VLK apmokėti sąskaitą už praėjusį mėnesį atliktus pagal Programą tyrimus ir nustatytos formos atliktų laboratorinių tyrimų ataskaitą (2 priedas).</text:span></text:p>
      <text:p text:style-name="P331"><text:span text:style-name="T332">22</text:span><text:span text:style-name="T333">. Už Programos įgyvendinimą yra atsakin</text:span><text:span text:style-name="T334">gas Nacionalinės visuomenės sveikatos priežiūros laboratorijos vadovas.</text:span></text:p>
      <text:p text:style-name="P335"><text:span text:style-name="T336">23</text:span><text:span text:style-name="T337">. VLK, gavusi 21 punkte nurodytus dokumentus ir juos patikrinusi, perveda lėšas į Nacionalinės visuomenės sveikatos priežiūros laboratorijos nurodytą sąskaitą sutartyje numatytom</text:span><text:span text:style-name="T338">is sąlygomis.</text:span></text:p>
      <text:p text:style-name="P339"><text:span text:style-name="T340">24</text:span><text:span text:style-name="T341">. Ne pagal paskirtį panaudotos PSDF biudžeto lėšos, skirtos Programai finansuoti, teisės aktų nustatyta tvarka išieškomos iš kaltų asmenų ir grąžinamos į PSDF biudžeto sąskaitą.</text:span></text:p>
      <text:p text:style-name="P342"><text:span text:style-name="T343">25</text:span><text:span text:style-name="T344">. Programos vertinimo kriterijus – atliktų užsikrėtu</text:span><text:span text:style-name="T345">siems ŽIV pacientams ar sergantiems AIDS asmenims laboratorinių tyrimų skaičius per metus.</text:span></text:p>
      <text:p text:style-name="P346"/>
      <text:p text:style-name="P347"><text:span text:style-name="T348">VII</text:span><text:span text:style-name="T349">.<text:s/></text:span><text:span text:style-name="T350">LAUKIAMI REZULTATAI</text:span></text:p>
      <text:p text:style-name="P351"/>
      <text:p text:style-name="P352"><text:span text:style-name="T353">26</text:span><text:span text:style-name="T354">. Įgyvendinus programą:</text:span></text:p>
      <text:p text:style-name="P355"><text:span text:style-name="T356">26.1</text:span><text:span text:style-name="T357">. ŽIV užsikrėtusiems asmenims bus užtikrintas kokybiškų laboratorinių tyrimų prieinamumas;</text:span></text:p>
      <text:p text:style-name="P358"><text:span text:style-name="T359">26.</text:span><text:span text:style-name="T360">2</text:span><text:span text:style-name="T361">. pagerės ŽIV infekuotų pacientų gydymo kokybė;</text:span></text:p>
      <text:p text:style-name="P362"><text:span text:style-name="T363">26.3</text:span><text:span text:style-name="T364">. brangūs ir sudėtingi laboratoriniai tyrimai bus atliekami centralizuotai, tai lems racionalų skiriamų lėšų panaudojimą (vienu metu atliekant didesnį tyrimų skaičių mažėja tyrimo kaštai);</text:span></text:p>
      <text:p text:style-name="P365"><text:span text:style-name="T366">26.4</text:span><text:span text:style-name="T367">. bus pristabdytas ŽIV infekcijos plitimas;</text:span></text:p>
      <text:p text:style-name="P368"><text:span text:style-name="T369">26.5</text:span><text:span text:style-name="T370">. bus paskiriamas tinkamas ir savalaikis gydymas.</text:span></text:p>
      <text:p text:style-name="P371"/>
      <text:p text:style-name="P372"><text:span text:style-name="T373">VIII</text:span><text:span text:style-name="T374">.<text:s/></text:span><text:span text:style-name="T375">PROGRAMOS koordinavimas ir baigiamosios nuostatos</text:span></text:p>
      <text:p text:style-name="P376"/>
      <text:p text:style-name="P377"><text:span text:style-name="T378">27</text:span><text:span text:style-name="T379">. Programos įgyvendinimą koordinuoja Sveikatos apsaugos ministerija, vykdo jos įga</text:span><text:span text:style-name="T380">liota institucija – Nacionalinė visuomenės sveikatos priežiūros laboratorija.</text:span></text:p>
      <text:p text:style-name="P381"><text:span text:style-name="T382">28</text:span><text:span text:style-name="T383">. Įgyvendinant Programą dalyvauja:</text:span></text:p>
      <text:p text:style-name="P384"><text:span text:style-name="T385">28.1</text:span><text:span text:style-name="T386">. Nacionalinė visuomenės sveikatos priežiūros laboratorija;</text:span></text:p>
      <text:p text:style-name="P387"><text:span text:style-name="T388">28.2</text:span><text:span text:style-name="T389">. Asmens sveikatos priežiūros įstaigos;</text:span></text:p>
      <text:p text:style-name="P390"><text:span text:style-name="T391">28.3</text:span><text:span text:style-name="T392">. Valstybinė li</text:span><text:span text:style-name="T393">gonių kasa prie Sveikatos apsaugos ministerijos.</text:span></text:p>
      <text:p text:style-name="P394"/>
      <text:p text:style-name="P395"><text:span text:style-name="T396">_________________</text:span></text:p>
      <text:p text:style-name="P397"/>
      <text:soft-page-break/>
      <text:p text:style-name="P398"><text:span text:style-name="T399">Žmogaus imunodeficito viruso ligos<text:s/></text:span></text:p>
      <text:p text:style-name="P400">stebėsenos laboratorinių tyrimų finansavimo<text:s/></text:p>
      <text:p text:style-name="P401">2011–2013 m. programos</text:p>
      <text:p text:style-name="P402"><text:span text:style-name="T403">1</text:span><text:span text:style-name="T404"><text:s/>priedas</text:span></text:p>
      <text:p text:style-name="P405"/>
      <text:p text:style-name="P406"><text:span text:style-name="T407">Žmogaus imunodeficito viruso ligos STEBĖSENOS laboratorinių</text:span><text:span text:style-name="T408"><text:s/>tyrimų finansavimo 2011–2013 m. programos tyrimai ir preliminarus lėšų poreiki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rows-spanned="2">
              <text:p text:style-name="P421"><text:span text:style-name="T422">Uždaviniai<text:s/></text:span></text:p>
            </table:table-cell>
            <table:table-cell table:style-name="TableCell423" table:number-rows-spanned="2">
              <text:p text:style-name="P424"><text:span text:style-name="T425">Tyrimai<text:s/></text:span></text:p>
            </table:table-cell>
            <table:table-cell table:style-name="TableCell426" table:number-rows-spanned="2">
              <text:p text:style-name="P427"><text:span text:style-name="T428">Atsakingi vykdytojai<text:s/></text:span></text:p>
            </table:table-cell>
            <table:table-cell table:style-name="TableCell429" table:number-rows-spanned="2">
              <text:p text:style-name="P430"><text:span text:style-name="T431">Lėšų šaltinis<text:s/></text:span></text:p>
            </table:table-cell>
            <table:table-cell table:style-name="TableCell432" table:number-columns-spanned="3">
              <text:p text:style-name="P433"><text:span text:style-name="T434">Preliminarus lėšų poreikis (litais)<text:s/></text:span></text:p>
            </table:table-cell>
            <table:covered-table-cell/>
            <table:covered-table-cell/>
            <table:table-cell table:style-name="TableCell435" table:number-rows-spanned="2">
              <text:p text:style-name="P436"><text:span text:style-name="T437">Iš viso (2011–2013 m.)</text:span></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text:span text:style-name="T445">2011 metais<text:s/></text:span></text:p>
            </table:table-cell>
            <table:table-cell table:style-name="TableCell446">
              <text:p text:style-name="P447"><text:span text:style-name="T448">2012 metais<text:s/></text:span></text:p>
            </table:table-cell>
            <table:table-cell table:style-name="TableCell449">
              <text:p text:style-name="P450"><text:span text:style-name="T451">2013 metais<text:s/></text:span></text:p>
            </table:table-cell>
            <table:covered-table-cell>
              <text:p text:style-name="P452"/>
            </table:covered-table-cell>
          </table:table-row>
        </table:table-header-rows>
        <table:table-row table:style-name="TableRow453">
          <table:table-cell table:style-name="TableCell454">
            <text:p text:style-name="P455">Atlikti iš ASPĮ gaunamų užsikrėtusių ŽIV pacientų kraujo ėminių tyrimus<text:s/></text:p>
          </table:table-cell>
          <table:table-cell table:style-name="TableCell456">
            <text:p text:style-name="P457">Plazmos ŽIV RNR;<text:s/></text:p>
            <text:p text:style-name="P458">CD4 lastelių kiekis;<text:s/></text:p>
            <text:p text:style-name="P459">Viruso jautrumo vaistams ir/ar genotipo nustatymas;<text:s/></text:p>
            <text:p text:style-name="P460">HLA-B5701 nustatymas<text:s/></text:p>
          </table:table-cell>
          <table:table-cell table:style-name="TableCell461">
            <text:p text:style-name="P462">Nacionalinė visuomenės sveikatos priežiūros laboratorija<text:s/></text:p>
          </table:table-cell>
          <table:table-cell table:style-name="TableCell463">
            <text:p text:style-name="P464">PSDF biudžeto lėšos<text:s/></text:p>
          </table:table-cell>
          <table:table-cell table:style-name="TableCell465">
            <text:p text:style-name="P466">928 050<text:s/></text:p>
          </table:table-cell>
          <table:table-cell table:style-name="TableCell467">
            <text:p text:style-name="P468">1 067 258<text:s/></text:p>
          </table:table-cell>
          <table:table-cell table:style-name="TableCell469">
            <text:p text:style-name="P470">1 280 709<text:s/></text:p>
          </table:table-cell>
          <table:table-cell table:style-name="TableCell471">
            <text:p text:style-name="P472">3 276 017<text:s/></text:p>
          </table:table-cell>
        </table:table-row>
      </table:table>
      <text:p text:style-name="P473"/>
      <text:p text:style-name="P474"><text:span text:style-name="T475">_________________</text:span></text:p>
      <text:p text:style-name="P476"/>
      <text:soft-page-break/>
      <text:p text:style-name="P477"><text:span text:style-name="T478">Žmogaus imunodeficito viruso ligos<text:s/></text:span></text:p>
      <text:p text:style-name="P479">stebėsenos laboratorinių tyrimų finansavimo<text:s/></text:p>
      <text:p text:style-name="P480">2011–2013 m. programos</text:p>
      <text:p text:style-name="P481"><text:span text:style-name="T482">2</text:span><text:span text:style-name="T483"><text:s/>priedas</text:span></text:p>
      <text:p text:style-name="P484"/>
      <text:p text:style-name="P485"><text:span text:style-name="T486">NACIONALINĖ VISUOMENĖS SVEIKATOS PRIEŽIŪROS LABORA</text:span><text:span text:style-name="T487">TORIJA 201   m. ____________ mėn. atliktų laboratorinių tyrimų ataskaita</text:span></text:p>
      <text:p text:style-name="P488"/>
      <text:p text:style-name="P489"><text:span text:style-name="T490">___________ Nr. _________</text:span></text:p>
      <text:p text:style-name="P491">(Data)</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Nr.</text:p>
          </table:table-cell>
          <table:table-cell table:style-name="TableCell502">
            <text:p text:style-name="P503">Laboratorinio tyrimo pavadinimas</text:p>
          </table:table-cell>
          <table:table-cell table:style-name="TableCell504">
            <text:p text:style-name="P505">Tyrimų skaičius (vnt.)</text:p>
          </table:table-cell>
          <table:table-cell table:style-name="TableCell506">
            <text:p text:style-name="P507">Vieno tyrimo kaina (Lt)</text:p>
          </table:table-cell>
          <table:table-cell table:style-name="TableCell508">
            <text:p text:style-name="P509">Suma už atliktus tyrimus (Lt)</text:p>
            <text:p text:style-name="P510">(3 gr. x 4 gr.)</text:p>
          </table: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cell table:style-name="TableCell520">
            <text:p text:style-name="P521">5</text:p>
          </table:table-cell>
        </table:table-row>
        <table:table-row table:style-name="TableRow522">
          <table:table-cell table:style-name="TableCell523">
            <text:p text:style-name="P524">1.</text:p>
          </table:table-cell>
          <table:table-cell table:style-name="TableCell525">
            <text:p text:style-name="P526">Plazmos ŽIV RNR</text:p>
          </table:table-cell>
          <table:table-cell table:style-name="TableCell527" table:number-rows-spanned="4">
            <text:p text:style-name="P528"/>
          </table:table-cell>
          <table:table-cell table:style-name="TableCell529" table:number-rows-spanned="4">
            <text:p text:style-name="P530"/>
          </table:table-cell>
          <table:table-cell table:style-name="TableCell531" table:number-rows-spanned="4">
            <text:p text:style-name="P532"/>
          </table:table-cell>
        </table:table-row>
        <table:table-row table:style-name="TableRow533">
          <table:table-cell table:style-name="TableCell534">
            <text:p text:style-name="P535">2.</text:p>
          </table:table-cell>
          <table:table-cell table:style-name="TableCell536">
            <text:p text:style-name="P537">CD4 ląstelių kiekis</text:p>
          </table:table-cell>
          <table:covered-table-cell>
            <text:p text:style-name="P538"/>
          </table:covered-table-cell>
          <table:covered-table-cell>
            <text:p text:style-name="P539"/>
          </table:covered-table-cell>
          <table:covered-table-cell>
            <text:p text:style-name="P540"/>
          </table:covered-table-cell>
        </table:table-row>
        <table:table-row table:style-name="TableRow541">
          <table:table-cell table:style-name="TableCell542">
            <text:p text:style-name="P543">3.</text:p>
          </table:table-cell>
          <table:table-cell table:style-name="TableCell544">
            <text:p text:style-name="P545">Viruso jautrumo vaistams ir/ar genotipo nustatymas</text:p>
          </table:table-cell>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ext:p text:style-name="P551">4.</text:p>
          </table:table-cell>
          <table:table-cell table:style-name="TableCell552">
            <text:p text:style-name="P553">HLA-B5701</text:p>
          </table:table-cell>
          <table:covered-table-cell>
            <text:p text:style-name="P554"/>
          </table:covered-table-cell>
          <table:covered-table-cell>
            <text:p text:style-name="P555"/>
          </table:covered-table-cell>
          <table:covered-table-cell>
            <text:p text:style-name="P556"/>
          </table:covered-table-cell>
        </table:table-row>
        <table:table-row table:style-name="TableRow557">
          <table:table-cell table:style-name="TableCell558">
            <text:p text:style-name="P559"/>
          </table:table-cell>
          <table:table-cell table:style-name="TableCell560">
            <text:p text:style-name="P561">Iš viso:</text:p>
          </table:table-cell>
          <table:table-cell table:style-name="TableCell562">
            <text:p text:style-name="P563"/>
          </table:table-cell>
          <table:table-cell table:style-name="TableCell564">
            <text:p text:style-name="P565">x</text:p>
          </table:table-cell>
          <table:table-cell table:style-name="TableCell566">
            <text:p text:style-name="P567"/>
          </table:table-cell>
        </table:table-row>
      </table:table>
      <text:p text:style-name="P568"/>
      <text:p text:style-name="P569">Direktorius<text:s/><text:tab/>_____________<text:tab/>_____________________</text:p>
      <text:p text:style-name="P570">(Parašas)<text:tab/>(Vardas ir pavardė)</text:p>
      <text:p text:style-name="P571"/>
      <text:p text:style-name="P572">Vyr. buhalteris<text:s/><text:tab/>_____________<text:tab/>_____________________</text:p>
      <text:p text:style-name="P573">(Parašas)<text:tab/>(Vardas ir pavardė)</text:p>
      <text:p text:style-name="P574"/>
      <text:p text:style-name="P575">Rengėjo nuoroda</text:p>
      <text:p text:style-name="P576"/>
      <text:p text:style-name="P577"><text:span text:style-name="T5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11T18:03:00Z</meta:creation-date>
    <dc:date>2015-10-11T18:03:00Z</dc:date>
    <meta:template xlink:href="Normal" xlink:type="simple"/>
    <meta:editing-cycles>2</meta:editing-cycles>
    <meta:editing-duration>PT0S</meta:editing-duration>
    <meta:document-statistic meta:page-count="7" meta:paragraph-count="202" meta:word-count="1829" meta:character-count="14396" meta:row-count="555" meta:non-whitespace-character-count="12769"/>
  </office:meta>
</office:document-meta>
</file>