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style:font-style-complex="italic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style:font-style-complex="italic"/>
    </style:style>
    <style:style style:name="T1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VALSTYBINĖS AUGALŲ APSAUGOS TARNYBOS VIRŠININKO</text:p>
      <text:p text:style-name="P3">ĮSAKYMAS</text:p>
      <text:p text:style-name="P4"/>
      <text:p text:style-name="P5"><text:span text:style-name="T6">DĖL HERBICIDO<text:s/></text:span><text:span text:style-name="T7">AGIL 100 EC,<text:s/></text:span><text:span text:style-name="T8">SKIRTO PROFESIONALIAM NAUDOJIMUI, RIZIKOS IR SAUGOS FRAZIŲ PAKEITIMO</text:span></text:p>
      <text:p text:style-name="P9"/>
      <text:p text:style-name="P10">2008 m. gruodžio 11 d. Nr. A1-259<text:s/></text:p>
      <text:p text:style-name="P11">Vilnius</text:p>
      <text:p text:style-name="Normal"/>
      <text:p text:style-name="P12">Vadovaudamasis Konsultavimo komisijos 2008 m. lapkričio 25 d. protokole Nr. AS1-6 pateiktomis rekomendacijomis,</text:p>
      <text:p text:style-name="P13"><text:span text:style-name="T14">pakeičiu</text:span><text:s/>Valstybinės augalų apsaugos priemonių registracijos komisijos 2003 m. rugsėjo 30 d. nutarimu Nr. 5 (Informaciniai pranešimai, 2003, Nr.<text:s/><text:a xlink:href="https://www.e-tar.lt/portal/lt/legalAct/TAR.F615FEE9F625" office:target-frame-name="_blank" xlink:show="new"><text:span text:style-name="T15">80-761</text:span></text:a>) patvirtintas herbicido<text:s/><text:span text:style-name="T16">Agil 100 EC,<text:s/></text:span>skirto profesionaliam naudojimui, rizikos ir saugos frazes ir jas išdėstau taip:</text:p>
      <text:p text:style-name="P17"><text:span text:style-name="T18">„</text:span><text:span text:style-name="T19">Rizikos frazės:</text:span></text:p>
      <text:p text:style-name="P20">Gali smarkiai pažeisti akis.</text:p>
      <text:p text:style-name="P21">Toksiškas vandens organizmams, gali sukelti ilgalaikius nepalankius vandens ekosistemų pakitimus.</text:p>
      <text:p text:style-name="P22"><text:span text:style-name="T23">Saugos frazės:</text:span></text:p>
      <text:p text:style-name="P24">Saugoti nuo vaikų.</text:p>
      <text:p text:style-name="P25">Laikyti atokiau nuo maisto, gėrimų ir gyvulių pašaro.</text:p>
      <text:p text:style-name="P26">Naudojant nevalgyti, negerti ir nerūkyti.</text:p>
      <text:p text:style-name="P27">Neįkvėpti aerozolių.</text:p>
      <text:p text:style-name="P28">Vengti patekimo ant odos ir į akis.</text:p>
      <text:p text:style-name="P29">Patekus į akis, nedelsiant gerai praplauti vandeniu ir kreiptis į gydytoją.</text:p>
      <text:p text:style-name="P30">Dėvėti tinkamus apsauginius drabužius, mūvėti tinkamas pirštines ir naudoti akių (veido) apsaugos priemones.</text:p>
      <text:p text:style-name="P31">Purškiant naudoti tinkamas kvėpavimo takų apsaugos priemones (Filtras A).</text:p>
      <text:p text:style-name="P32">Atliekos ir pakuotė turi būti saugiai pašalintos.</text:p>
      <text:p text:style-name="P33">Vengti patekimo į aplinką. Naudotis specialiomis instrukcijomis (saugos duomenų lapais).“</text:p>
      <text:p text:style-name="P34"/>
      <text:p text:style-name="P35"/>
      <text:p text:style-name="P36"/>
      <text:p text:style-name="P37">VIRŠININKAS<text:tab/>EDMUNDAS MO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Ų APSAUGOS TARNYBOS VIRŠININKO</dc:title>
    <meta:initial-creator>Sandra</meta:initial-creator>
    <dc:creator>Adlib User</dc:creator>
    <meta:creation-date>2016-06-08T06:06:00Z</meta:creation-date>
    <dc:date>2016-06-08T06:06:00Z</dc:date>
    <meta:template xlink:href="Normal" xlink:type="simple"/>
    <meta:editing-cycles>2</meta:editing-cycles>
    <meta:editing-duration>PT0S</meta:editing-duration>
    <meta:document-statistic meta:page-count="1" meta:paragraph-count="8" meta:word-count="185" meta:character-count="1443" meta:row-count="28" meta:non-whitespace-character-count="1266"/>
  </office:meta>
</office:document-meta>
</file>