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FIRMŲ VARDŲ ĮSTATYMO IR JĮ KEITUSIŲ ĮSTATYMŲ PRIPAŽINIMO NETEKUSIAIS GALIOS ĮSTATYMO IR LIETUVOS RESPUBLIKOS MOKESČIŲ UŽ PRAMONINĖS NUOSAVYBĖS OBJEKTŲ REGISTRAVIMĄ ĮSTATYMO 1, 2, 4, 6 STRAIPSNIŲ PAKEITIMO IR 5 PRIEDĖLIO PRIPAŽINIMO NETEKUSIU GALIOS ĮSTATYMO PROJEKTŲ PATEIKIMO LIETUVOS RESPUBLIKOS SEIMUI</text:p>
      <text:p text:style-name="P12"/>
      <text:p text:style-name="P13">2003 m. rugsėjo 30 d. Nr. 120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</text:span><text:span text:style-name="T23">i Lietuvos Respublikos firmų vardų įstatymo ir jį keitusių įstatymų pripažinimo netekusiais galios įstatymo ir Lietuvos Respublikos mokesčių už pramoninės nuosavybės objektų registravimą įstatymo 1, 2, 4, 6 straipsnių pakeitimo ir 5 priedėlio pripažinimo n</text:span><text:span text:style-name="T24">etekusiu galios įstatymo projektams ir pateikti juos Lietuvos Respublikos Seimui.</text:span></text:p>
      <text:p text:style-name="P25"><text:span text:style-name="T26">2</text:span><text:span text:style-name="T27">. Įgalioti teisingumo ministrą V. Markevičių, o jam negalint dalyvauti – teisingumo viceministrą G. Švedą atstovauti Lietuvos Respublikos Vyriausybei, svarstant nurodytu</text:span><text:span text:style-name="T28">osius įstatymų projektus Lietuvos Respublikos Seime.</text:span></text:p>
      <text:p text:style-name="P29"/>
      <text:p text:style-name="P30"/>
      <text:p text:style-name="P31">MINISTRAS PIRMININKAS<text:tab/>ALGIRDAS BRAZAUSKAS</text:p>
      <text:p text:style-name="P32"/>
      <text:p text:style-name="P33">TEISINGUMO MINISTRAS<text:tab/>VYTAUTAS MARKEVIČI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7:37:00Z</meta:creation-date>
    <dc:date>2015-06-04T17:37:00Z</dc:date>
    <meta:template xlink:href="Normal" xlink:type="simple"/>
    <meta:editing-cycles>2</meta:editing-cycles>
    <meta:editing-duration>PT0S</meta:editing-duration>
    <meta:document-statistic meta:page-count="1" meta:paragraph-count="12" meta:word-count="148" meta:character-count="1140" meta:row-count="40" meta:non-whitespace-character-count="1004"/>
  </office:meta>
</office:document-meta>
</file>