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P36" style:parent-style-name="Normal" style:family="paragraph">
      <style:paragraph-properties fo:widows="0" fo:orphans="0" fo:text-align="center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PREZIDENTO<text:s/></text:span></text:p>
      <text:p text:style-name="P3">D E K R E T A S</text:p>
      <text:p text:style-name="P4"/>
      <text:p text:style-name="P5">Dėl LIETUVOS RESPUBLIKOS KANDIDATŲ Į EUROPOS ŽMOGAUS TEISIŲ TEISMĄ</text:p>
      <text:p text:style-name="P6"/>
      <text:p text:style-name="P7">2013 m. kovo 27 d. Nr. 1K-1406</text:p>
      <text:p text:style-name="P8">Vilnius</text:p>
      <text:p text:style-name="P9"/>
      <text:p text:style-name="P10"><text:span text:style-name="T11">1</text:span><text:span text:style-name="T12"><text:s/>straipsnis.</text:span></text:p>
      <text:p text:style-name="P13"><text:span text:style-name="T14">Vadovaudamasi Lietuvos Respublikos Konstitucijos 77 straipsniu, Žmogaus teisių ir pagrindinių laisvių apsaugos konvencija, iš dalies pakeista protokolais Nr. 11 ir Nr. 14 (Žin., 2011, Nr.<text:s/></text:span><text:a xlink:href="https://www.e-tar.lt/portal/lt/legalAct/TAR.06FBBFEC188A" office:target-frame-name="_blank" xlink:show="new"><text:span text:style-name="T15">156-7390</text:span></text:a><text:span text:style-name="T16">), bei atsižvelgdama į Lietuvos Respublikos Ministro Pirmininko Algirdo Butkevičiaus siūlymą,</text:span></text:p>
      <text:p text:style-name="P17"><text:span text:style-name="T18">t e i k i u šį Lietuvos Respublikos kandidatų į Europos Žmogaus Teisių Teismo teisėjus sąrašą:</text:span></text:p>
      <text:p text:style-name="P19"><text:span text:style-name="T20">Egidijus KŪRIS,</text:span></text:p>
      <text:p text:style-name="P21"><text:span text:style-name="T22">Lyra JAKULEVIČIENĖ,</text:span></text:p>
      <text:p text:style-name="P23"><text:span text:style-name="T24">Igna</text:span><text:span text:style-name="T25">s VĖGĖLĖ.</text:span></text:p>
      <text:p text:style-name="Normal"/>
      <text:p text:style-name="P26"><text:span text:style-name="T27">2</text:span><text:span text:style-name="T28"><text:s/>straipsnis.</text:span></text:p>
      <text:p text:style-name="P29"><text:span text:style-name="T30">Šis dekretas įsigalioja nuo jo pasirašymo dienos.</text:span></text:p>
      <text:p text:style-name="P31"/>
      <text:p text:style-name="P32"><text:span text:style-name="T33">RESPUBLIKOS PREZIDENTĖ</text:span><text:span text:style-name="T34"><text:tab/>DALIA GRYBAUSKAITĖ</text:span></text:p>
      <text:p text:style-name="P35"/>
      <text:p text:style-name="P36"><text:span text:style-name="T37">_________________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5-09-06T18:54:00Z</meta:creation-date>
    <dc:date>2015-09-06T18:54:00Z</dc:date>
    <meta:template xlink:href="Normal" xlink:type="simple"/>
    <meta:editing-cycles>2</meta:editing-cycles>
    <meta:editing-duration>PT0S</meta:editing-duration>
    <meta:document-statistic meta:page-count="1" meta:paragraph-count="19" meta:word-count="119" meta:character-count="821" meta:row-count="60" meta:non-whitespace-character-count="721"/>
  </office:meta>
</office:document-meta>
</file>