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KAINŲ IR ENERGETIKOS KONTROLĖS KOMISIJOS</text:span></text:p>
      <text:p text:style-name="P9"/>
      <text:p text:style-name="P10">N U T A R I M A S</text:p>
      <text:p text:style-name="P11">DĖL AKCINĖS BENDROVĖS RYTŲ SKIRSTOMŲJŲ TINKLŲ PASLAUGŲ KAINŲ VIRŠUTINIŲ RIBŲ</text:p>
      <text:p text:style-name="P12"/>
      <text:p text:style-name="P13">2007 m. spalio 24 d. Nr. O3-84</text:p>
      <text:p text:style-name="P14">Vilnius</text:p>
      <text:p text:style-name="P15"/>
      <text:p text:style-name="P16">Vadovaudamasi Lietuvos Respublikos elektros energetikos įstatymu (Žin., 2000, Nr.<text:s/><text:a xlink:href="https://www.e-tar.lt/portal/lt/legalAct/TAR.5B7429AAD63B" office:target-frame-name="_blank" xlink:show="new"><text:span text:style-name="T17">113-3606</text:span></text:a>; 2004, Nr.<text:s/><text:a xlink:href="https://www.e-tar.lt/portal/lt/legalAct/TAR.79E5440C1CBD" office:target-frame-name="_blank" xlink:show="new"><text:span text:style-name="T18">107-3964</text:span></text:a>), Valstybinė kainų<text:s/>ir energetikos kontrolės komisija<text:s/><text:span text:style-name="T19">nutari</text:span><text:span text:style-name="T20">a:</text:span></text:p>
      <text:p text:style-name="P21">1. Nustatyti akcinės bendrovės Rytų skirstomųjų tinklų viršutines elektros energijos skirstymo ir visuomeninio tiekimo paslaugų kainų ribas:</text:p>
      <text:p text:style-name="P22">1.1. viršutinę elektros energijos skirstymo vidutinės įtampos tinklais paslaugos kainos ribą 2008 metams – 7,2 ct/kWh;</text:p>
      <text:p text:style-name="P23">1.2. viršutinę elektros energijos skirstymo žemos įtampos tinklais paslaugos kainos ribą 2008 metams – 11,1 ct/kWh;</text:p>
      <text:p text:style-name="P24">1.3. viršutinę elektros energijos visuomeninio tiekimo paslaugos kainos ribą 2008 metams – 0,21 ct/kWh.</text:p>
      <text:p text:style-name="P25">2. Viršutinės elektros energijos skirstymo paslaugos kainų ribos 2009–2010 metams koreguojamos vadovaujantis Valstybinės kainų ir energetikos kontrolės komisijos 2004 m. rugpjūčio 30 d. nutarimu Nr. O3-85 patvirtinta Elektros energijos perdavimo ir skirstymo paslaugų kainų ir jų viršutinių ribų nustatymo metodika (Žin., 2004, Nr.<text:s/><text:a xlink:href="https://www.e-tar.lt/portal/lt/legalAct/TAR.D922CD1818F0" office:target-frame-name="_blank" xlink:show="new"><text:span text:style-name="T26">135-4924</text:span></text:a>).</text:p>
      <text:p text:style-name="P27">3. Viršutinė elektros energijos visuomeninio tiekimo paslaugos kainos riba 2009–2010 metams koreguojama vadovaujantis Valstybinės kainų ir energetikos kontrolės komisijos 2004 m. rugpjūčio 30 d. nutarimu Nr. O3-85 Visuomeninių elektros energijos kainų, visuomeninio tiekimo paslaugos kainos ir jų viršutinių ribų nustatymo metodika (Žin., 2004, Nr.<text:s/><text:a xlink:href="https://www.e-tar.lt/portal/lt/legalAct/TAR.D922CD1818F0" office:target-frame-name="_blank" xlink:show="new"><text:span text:style-name="T28">135-4924</text:span></text:a>).</text:p>
      <text:p text:style-name="P29"/>
      <text:p text:style-name="P30"/>
      <text:p text:style-name="P31">KOMISIJOS PIRMININKAS<text:tab/>VIRGILIJUS PODERY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20T12:15:00Z</meta:creation-date>
    <dc:date>2015-09-20T12:15:00Z</dc:date>
    <meta:template xlink:href="Normal" xlink:type="simple"/>
    <meta:editing-cycles>2</meta:editing-cycles>
    <meta:editing-duration>PT0S</meta:editing-duration>
    <meta:document-statistic meta:page-count="1" meta:paragraph-count="19" meta:word-count="255" meta:character-count="1933" meta:row-count="62" meta:non-whitespace-character-count="1697"/>
  </office:meta>
</office:document-meta>
</file>