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
      <text:p text:style-name="P8"><text:span text:style-name="T9">ĮSAKYMAS</text:span></text:p>
      <text:p text:style-name="P10">DĖL PRIEŠGAISRINĖS APSAUGOS IR GELBĖJIMO DEPARTAMENTO PRIE VIDAUS REIKALŲ MINISTERIJOS PRIEŠGAISRINĖS GELBĖJIMO TARNYBOS AB „MAŽEIKIŲ NAFTA“ APSAUGAI PAVADINIMO PAKEITIMO</text:p>
      <text:p text:style-name="P11"/>
      <text:p text:style-name="P12">2010 m. birželio 17 d. Nr. 1-184</text:p>
      <text:p text:style-name="P13">Vilnius</text:p>
      <text:p text:style-name="P14"/>
      <text:p text:style-name="P15"/>
      <text:p text:style-name="P16"><text:span text:style-name="T17">Vadovaudamasis Priešgaisrinės apsaugos ir gelbėjimo departamento prie Vidaus reikalų ministerijos nuostatų, patvirtintų Lietuvos Respublikos Vyriausybės 2005 m. kovo 14 d. nutarimu Nr. 263 „Dėl Priešgaisrinės apsaugos ir gelbėjimo departamento prie Vidaus reikalų ministerijos nuostatų patvirtinimo ir šio departamento steigėjo funkcijų perdavimo“ (Žin., 2005, Nr.<text:s/></text:span><text:a xlink:href="https://www.e-tar.lt/portal/lt/legalAct/TAR.86DF8D380887" office:target-frame-name="_blank" xlink:show="new"><text:span text:style-name="T18">35-1139</text:span></text:a><text:span text:style-name="T19">; 2008, Nr.<text:s/></text:span><text:a xlink:href="https://www.e-tar.lt/portal/lt/legalAct/TAR.A95B25E2D0B8" office:target-frame-name="_blank" xlink:show="new"><text:span text:style-name="T20">20-732</text:span></text:a><text:span text:style-name="T21">), 15.1 punktu, Lietuvos Respublikos vidaus reikalų ministro 2001 m. birže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22">53-1912</text:span></text:a><text:span text:style-name="T23">) 1 punktu:</text:span></text:p>
      <text:p text:style-name="P24"><text:span text:style-name="T25">1</text:span><text:span text:style-name="T26">.<text:s/></text:span><text:span text:style-name="T27">Pakeičiu</text:span><text:span text:style-name="T28"><text:s/>Priešgaisrinės apsaugos ir gelbėjimo departamento prie Vidaus reikalų ministerijos Priešgaisrinės gelbėjimo tarnybos AB „Mažeikių nafta“ apsaugai pavadinimą į pavadinimą „Mažeikių objektinė priešgaisrinė gelbėjimo valdyba“.</text:span></text:p>
      <text:p text:style-name="P29"><text:span text:style-name="T30">2</text:span><text:span text:style-name="T31">.<text:s/></text:span><text:span text:style-name="T32">Tvirtinu</text:span><text:span text:style-name="T33"><text:s/>Mažeikių objektinės priešgaisrinės gelbėjimo valdybos nuostatus (pridedama).</text:span></text:p>
      <text:p text:style-name="P34"><text:span text:style-name="T35">3</text:span><text:span text:style-name="T36">.<text:s/></text:span><text:span text:style-name="T37">Pripažįstu</text:span><text:span text:style-name="T38"><text:s/>netekusiais galios Priešgaisrinės apsaugos ir gelbėjimo departamento prie Vidaus reikalų ministerijos Priešgaisrinės gelbėjimo tarnybos AB „Mažeikių nafta“ apsaugai nuostatus, patvirtintus Priešgaisrinės apsaugos ir gelbėjimo departamento prie Vidaus reikalų ministerijos direktoriaus 2002 m. gegužės 30 d. įsakymu Nr. 102.</text:span></text:p>
      <text:p text:style-name="P39"><text:span text:style-name="T40">4</text:span><text:span text:style-name="T41">.<text:s/></text:span><text:span text:style-name="T42">Nustata</text:span><text:span text:style-name="T43">u, kad šis įsakymas įsigalioja 2010 m. liepos 1 d.</text:span></text:p>
      <text:p text:style-name="P44"/>
      <text:p text:style-name="P45"/>
      <text:p text:style-name="P46"/>
      <text:p text:style-name="P47">Direktorius</text:p>
      <text:p text:style-name="P48"><text:span text:style-name="T49">vidaus tarnybos generolas<text:s/></text:span><text:span text:style-name="T50"><text:tab/>Remigijus Baniulis</text:span></text:p>
      <text:soft-page-break/>
      <text:p text:style-name="P51"><text:span text:style-name="T52">PATVIRTINTA</text:span></text:p>
      <text:p text:style-name="P53">Priešgaisrinės apsaugos ir<text:s/></text:p>
      <text:p text:style-name="P54">gelbėjimo departamento prie<text:s/></text:p>
      <text:p text:style-name="P55">Vidaus reikalų ministerijos direktoriaus<text:s/></text:p>
      <text:p text:style-name="P56">2010 m. birželio 17 d. įsakymu Nr. 1-184</text:p>
      <text:p text:style-name="P57"/>
      <text:p text:style-name="P58"><text:span text:style-name="T59">MAŽEIKIŲ OBJEKTINĖS PRIEŠGAISRINĖS GELBĖJIMO VALD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ažeikių objektinė priešgaisrinė gelbėjimo valdyba (toliau – Mažeikių objektinė PGV) yra Priešgaisrinės apsaugos ir gelbėjimo departamentui prie Vidaus reikalų ministerijos (toliau – departamentas) pavaldi ir atskaitinga nuolatinės parengties įstaiga, kurios paskirtis – užtikrinti priešgaisrinės saugos užtikrinimo sistemos tikslų ir uždavinių įgyvendinimą AB „ORLEN Lietuva“ padaliniuose.</text:span></text:p>
      <text:p text:style-name="P69"><text:span text:style-name="T70">2</text:span><text:span text:style-name="T71">. Mažeikių objektinė PGV savo veikloje vadovaujasi Lietuvos Respublikos Konstitucija, Lietuvos Respublikos priešgaisrinės saugos įstatymu (Žin., 2002, Nr.<text:s/></text:span><text:a xlink:href="https://www.e-tar.lt/portal/lt/legalAct/TAR.9CBB77180BFE" office:target-frame-name="_blank" xlink:show="new"><text:span text:style-name="T72">123-5518</text:span></text:a><text:span text:style-name="T73">), Lietuvos Respublikos civilinės saugos įstatymu (Žin., 1998, Nr.<text:s/></text:span><text:a xlink:href="https://www.e-tar.lt/portal/lt/legalAct/TAR.C15592B096FA" office:target-frame-name="_blank" xlink:show="new"><text:span text:style-name="T74">115-3230</text:span></text:a><text:span text:style-name="T75">; 2009, Nr.<text:s/></text:span><text:a xlink:href="https://www.e-tar.lt/portal/lt/legalAct/TAR.82ED30165077" office:target-frame-name="_blank" xlink:show="new"><text:span text:style-name="T76">159-7207</text:span></text:a><text:span text:style-name="T77">), Vidaus tarnybos statutu (Žin., 2003, Nr.<text:s/></text:span><text:a xlink:href="https://www.e-tar.lt/portal/lt/legalAct/TAR.4FC026AC03AE" office:target-frame-name="_blank" xlink:show="new"><text:span text:style-name="T78">42-1927</text:span></text:a><text:span text:style-name="T79">), kitais Lietuvos Respublikos įstatymais, Lietuvos Respublikos Seimo priimtais teisės aktais, Lietuvos Respublikos Vyriausybės nutarimais, Ministro Pirmininko potvarkiais, vidaus reikalų ministro įsakymais, departamento direktoriaus įsakymais, AB „ORLEN Lietuva“ generalinio direktoriaus įsakymais, šiais Mažeikių objektinės priešgaisrinės gelbėjimo valdybos nuostatais (toliau – Nuostatai) ir kitais teisės aktais.</text:span></text:p>
      <text:p text:style-name="P80"><text:span text:style-name="T81">3</text:span><text:span text:style-name="T82">. Mažeikių objektinės PGV steigėjas yra Vidaus reikalų ministerija. Vidaus reikalų ministro perduotas visas steigėjo teises ir pareigas vykdo departamentas. Mažeikių objektinė PGV steigiama departamento ir AB „ORLEN Lietuva“ generalinio direktoriaus sutarties pagrindu.</text:span></text:p>
      <text:p text:style-name="P83"><text:span text:style-name="T84">4</text:span><text:span text:style-name="T85">. Mažeikių objektinė PGV yra biudžetinė įstaiga, viešasis juridinis asmuo, turintis sąskaitą banke, antspaudą ir blanką su Lietuvos valstybės herbu ir savo pavadinimu.</text:span></text:p>
      <text:p text:style-name="P86"><text:span text:style-name="T87">5</text:span><text:span text:style-name="T88">. Mažeikių objektinės PGV veikla finansuojama iš pajamų, gaunamų iš AB „ORLEN Lietuva“, pagal sutartį už suteiktas paslaugas. Mažeikių objektinės PGV viršininkas yra atsakingas už Mažeikių objektinei PGV skirtų piniginių lėšų naudojimą pagal paskirtį.</text:span></text:p>
      <text:p text:style-name="P89"><text:span text:style-name="T90">6</text:span><text:span text:style-name="T91">. Mažeikių objektinei PGV finansuoti gali būti naudojamos ir kitos teisės aktų nustatyta tvarka gautos lėšos.</text:span></text:p>
      <text:p text:style-name="P92"><text:span text:style-name="T93">7</text:span><text:span text:style-name="T94">. Mažeikių objektinė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95"><text:span text:style-name="T96">8</text:span><text:span text:style-name="T97">. Mažeikių objektinės PGV veiklą įstatymų ir kitų teisės aktų nustatyta tvarka pagal kompetenciją kontroliuoja departamento direktorius, įgaliotos valstybės institucijos ir įstaigos.</text:span></text:p>
      <text:p text:style-name="P98"><text:span text:style-name="T99">9</text:span><text:span text:style-name="T100">. Mažeikių objektinės PGV buveinės adresas: Juodeikių k., 89467 Mažeikių r. sav.</text:span></text:p>
      <text:p text:style-name="P101"/>
      <text:p text:style-name="P102"><text:span text:style-name="T103">II</text:span><text:span text:style-name="T104">.<text:s/></text:span><text:span text:style-name="T105">MAŽEIKIŲ OBJEKTNĖS PGV UŽDAVINIAI IR FUNKCIJOS</text:span></text:p>
      <text:p text:style-name="P106"/>
      <text:p text:style-name="P107"><text:span text:style-name="T108">10</text:span><text:span text:style-name="T109">. Mažeikių objektinės PGV uždaviniai:</text:span></text:p>
      <text:p text:style-name="P110"><text:span text:style-name="T111">10.1</text:span><text:span text:style-name="T112">. vykdyti gaisrų gesinimo ir gelbėjimo darbus;</text:span></text:p>
      <text:p text:style-name="P113"><text:span text:style-name="T114">10.2</text:span><text:span text:style-name="T115">. pagal kompetenciją vykdyti gaisrų, pramoninių avarijų ir ekstremaliųjų situacijų prevenciją.</text:span></text:p>
      <text:p text:style-name="P116"><text:span text:style-name="T117">11</text:span><text:span text:style-name="T118">. Mažeikių objektinė PGV, vykdydama jai pavestus uždavinius, atlieka šias funkcijas:</text:span></text:p>
      <text:p text:style-name="P119"><text:span text:style-name="T120">11.1</text:span><text:span text:style-name="T121">. užtikrina Mažeikių objektinės PGV ir jos struktūrinių padalinių nuolatinę parengtį;</text:span></text:p>
      <text:p text:style-name="P122"><text:span text:style-name="T123">11.2</text:span><text:span text:style-name="T124">. gesina gaisrus ir atlieka gelbėjimo darbus pramoninių, transporto avarijų, įvykių,<text:s/></text:span><text:soft-page-break/><text:span text:style-name="T125">ekstremaliųjų įvykių vietose;</text:span></text:p>
      <text:p text:style-name="P126"><text:span text:style-name="T127">11.3</text:span><text:span text:style-name="T128">. pagal kompetenciją užtikrina, kad laiku būtų reaguojama į pranešimus apie įvykius, ekstremaliuosius įvykius ir ekstremaliąsias situacijas;</text:span></text:p>
      <text:p text:style-name="P129"><text:span text:style-name="T130">11.4</text:span><text:span text:style-name="T131">. pagal kompetenciją užtikrina, kad laiku ir kokybiškai būtų teikiama pagalba įvykių, ekstremaliųjų įvykių ir ekstremaliųjų situacijų atvejais;</text:span></text:p>
      <text:p text:style-name="P132"><text:span text:style-name="T133">11.5</text:span><text:span text:style-name="T134">. likviduoja chemines ir radiacines avarijas;</text:span></text:p>
      <text:p text:style-name="P135"><text:span text:style-name="T136">11.6</text:span><text:span text:style-name="T137">. teikia departamentui informaciją apie įvykius, ekstremaliuosius įvykius ir ekstremaliąsias situacijas, reagavimo į įvykius, ekstremaliuosius įvykius ir ekstremaliąsias situacijas ir jų padarinių šalinimo eigą;</text:span></text:p>
      <text:p text:style-name="P138"><text:span text:style-name="T139">11.7</text:span><text:span text:style-name="T140">. Valstybinės priešgaisrinės priežiūros nuostatuose nustatyta tvarka vykdo valstybinę priešgaisrinę priežiūrą AB „ORLEN Lietuva“ padaliniuose;</text:span></text:p>
      <text:p text:style-name="P141"><text:span text:style-name="T142">11.8</text:span><text:span text:style-name="T143">. užtikrina teisinių, techninių ir organizacinių priemonių, užkertančių kelią gaisrams kilti bei plisti ir mažinančių jų galimus padarinius, įgyvendinimą AB „ORLEN Lietuva“ padaliniuose;</text:span></text:p>
      <text:p text:style-name="P144"><text:span text:style-name="T145">11.9</text:span><text:span text:style-name="T146">. kontroliuoja gaisrų gesinimo įrangos būklę, ugnies darbų, vamzdynų ir indų sandarinimo darbų uždarose talpyklose vykdymą;</text:span></text:p>
      <text:p text:style-name="P147"><text:span text:style-name="T148">11.10</text:span><text:span text:style-name="T149">. atlieka tyrimus kenksmingų ir sprogių medžiagų oro aplinkoje nustatymui incidentų, ugnies darbų vykdymo, vamzdynų ir indų sandarinimo, darbų vykdymo uždarose talpyklose metu;</text:span></text:p>
      <text:p text:style-name="P150"><text:span text:style-name="T151">11.11</text:span><text:span text:style-name="T152">. informuoja AB „ORLEN Lietuva“ administraciją apie bendrovės priešgaisrinę būklę, atliktą prevencinį darbą ir būtinas įgyvendinti priemones priešgaisriniam saugumui užtikrinti, teikia metodinę pagalbą bendrovės tarnyboms;</text:span></text:p>
      <text:p text:style-name="P153"><text:span text:style-name="T154">11.12</text:span><text:span text:style-name="T155">. teisės aktų nustatyta tvarka atlieka ikiteisminį tyrimą;</text:span></text:p>
      <text:p text:style-name="P156"><text:span text:style-name="T157">11.13</text:span><text:span text:style-name="T158">. dalyvauja statinio pripažinimo tinkamu naudoti komisijos darbe;</text:span></text:p>
      <text:p text:style-name="P159"><text:span text:style-name="T160">11.14</text:span><text:span text:style-name="T161">. renka, kaupia, sistemina, analizuoja informaciją apie ekstremaliąsias situacijas, ekstremaliuosius įvykius, gaisrus, jų prevenciją, gelbėjimo darbus, avarijų, katastrofų, kitų įvykių ir ekstremaliųjų įvykių padarinių šalinimą, numato prevencines priemones gaisrams, pramoninėms avarijoms, ekstremaliosioms situacijoms išvengti arba jų susidarymo galimybėms sumažinti ir teikia informaciją valstybės ir savivaldybių institucijoms, ūkio subjektams ir kitoms įstaigoms ir žiniasklaidai;</text:span></text:p>
      <text:p text:style-name="P162"><text:span text:style-name="T163">11.15</text:span><text:span text:style-name="T164">. atlieka rizikos veiksnių analizę, rengia priešgaisrinių gelbėjimo padalinių veiksmų ekstremaliomis sąlygomis planus;</text:span></text:p>
      <text:p text:style-name="P165"><text:span text:style-name="T166">11.16</text:span><text:span text:style-name="T167">. rengia ir nustatyta tvarka tvirtina kartu su AB „ORLEN Lietuva“ tarnybomis statinių bei įrenginių statybos, eksploatavimo, priešgaisrinio saugumo taisykles, privalomas visiems įmonės ir joje laikinai dirbantiems kitų organizacijų atstovams;</text:span></text:p>
      <text:p text:style-name="P168"><text:span text:style-name="T169">11.17</text:span><text:span text:style-name="T170">. įgyvendina teisės aktų nustatytus darbuotojų saugos ir sveikatos reikalavimus;</text:span></text:p>
      <text:p text:style-name="P171"><text:span text:style-name="T172">11.18</text:span><text:span text:style-name="T173">. teikia departamentui siūlymus dėl priešgaisrinę ir civilinę saugą reglamentuojančių teisės aktų projektų;</text:span></text:p>
      <text:p text:style-name="P174"><text:span text:style-name="T175">11.19</text:span><text:span text:style-name="T176">. informuoja AB „ORLEN Lietuva“ darbuotojus apie gaisrus, jų priežastis ir padarinius, gelbėjimo darbus, priešgaisrinės saugos reikalavimus, konsultuoja priešgaisrinės saugos klausimais;</text:span></text:p>
      <text:p text:style-name="P177"><text:span text:style-name="T178">11.20</text:span><text:span text:style-name="T179">. bendradarbiauja su Lietuvos Respublikos ir užsienio valstybių institucijomis ir įstaigomis, tarptautinėmis organizacijomis, atstovauja Mažeikių objektinei PGV tarptautiniuose renginiuose, organizuoja Mažeikių objektinės PGV bendradarbiavimo su kitų valstybių atitinkamomis institucijomis ketinimo protokolų, susitarimų rengimą, pasirašymą ir jų vykdymą;</text:span></text:p>
      <text:p text:style-name="P180"><text:span text:style-name="T181">11.21</text:span><text:span text:style-name="T182">. pagal kompetenciją teisės aktų nustatyta tvarka nagrinėja asmenų prašymus, pranešimus ir skundus;</text:span></text:p>
      <text:p text:style-name="P183"><text:span text:style-name="T184">11.22</text:span><text:span text:style-name="T185">. vykdo korupcijos prevenciją Mažeikių objektinės PGV veiklos srityje;</text:span></text:p>
      <text:p text:style-name="P186"><text:span text:style-name="T187">11.23</text:span><text:span text:style-name="T188">. įgyvendina kitus įstatymų ir kitų teisės aktų pavestus uždavinius ir atlieka kitas įstatymų ir kitų teisės aktų nustatytas funkcijas.</text:span></text:p>
      <text:p text:style-name="P189"/>
      <text:p text:style-name="P190"><text:span text:style-name="T191">III</text:span><text:span text:style-name="T192">.<text:s/></text:span><text:span text:style-name="T193">MAŽEIKIŲ OBJEKTINĖS PGV TEISĖS</text:span></text:p>
      <text:p text:style-name="P194"/>
      <text:p text:style-name="P195"><text:span text:style-name="T196">12</text:span><text:span text:style-name="T197">. Mažeikių objektinė PGV, įgyvendindama jai pavestus uždavinius ir funkcijas, turi teisę:</text:span></text:p>
      <text:p text:style-name="P198"><text:span text:style-name="T199">12.1</text:span><text:span text:style-name="T200">. įstatymų ir kitų teisės aktų nustatyta tvarka gauti iš fizinių asmenų ir (arba) valstybės ir savivaldybių institucijų ir įstaigų, ūkio subjektų, kitų įstaigų ir kitų juridinių asmenų informaciją, reikalingą Mažeikių objektinės PGV uždaviniams įgyvendinti ir funkcijoms atlikti;</text:span></text:p>
      <text:p text:style-name="P201"><text:span text:style-name="T202">12.2</text:span><text:span text:style-name="T203">.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04"><text:span text:style-name="T205">12.3</text:span><text:span text:style-name="T206">. pagal kompetenciją sudaryti sandorius su Lietuvos Respublikos ir užsienio valstybių fiziniais ir juridiniais asmenimis;</text:span></text:p>
      <text:p text:style-name="P207"><text:span text:style-name="T208">12.4</text:span><text:span text:style-name="T209">. Lietuvos Respublikos labdaros ir paramos įstatymo (Žin., 1993, Nr.<text:s/></text:span><text:a xlink:href="https://www.e-tar.lt/portal/lt/legalAct/TAR.C0FF21832A85" office:target-frame-name="_blank" xlink:show="new"><text:span text:style-name="T210">21-506</text:span></text:a><text:span text:style-name="T211">; 2000, Nr.<text:s/></text:span><text:a xlink:href="https://www.e-tar.lt/portal/lt/legalAct/TAR.900ADEA42E8E" office:target-frame-name="_blank" xlink:show="new"><text:span text:style-name="T212">61-1818</text:span></text:a><text:span text:style-name="T213">) nustatyta tvarka gauti paramą iš fizinių ir juridinių asmenų.</text:span></text:p>
      <text:p text:style-name="P214"><text:span text:style-name="T215">13</text:span><text:span text:style-name="T216">. Mažeikių objektinė PGV turi ir kitų teisių, kurias jai suteikia įstatymai ir kiti teisės aktai.</text:span></text:p>
      <text:p text:style-name="P217"/>
      <text:p text:style-name="P218"><text:span text:style-name="T219">IV</text:span><text:span text:style-name="T220">.<text:s/></text:span><text:span text:style-name="T221">MAŽEIKIŲ OBJEKTINĖS PGV VEIKLOS ORGANIZAVIMAS</text:span></text:p>
      <text:p text:style-name="P222"/>
      <text:p text:style-name="P223"><text:span text:style-name="T224">14</text:span><text:span text:style-name="T225">. Mažeikių objektinės PGV veikla organizuojama vadovaujantis vidaus reikalų ministro patvirtintu departamento strateginiu veiklos planu ir departamento direktoriaus patvirtintu veiklos priemonių planu.</text:span></text:p>
      <text:p text:style-name="P226"><text:span text:style-name="T227">15</text:span><text:span text:style-name="T228">. Mažeikių objektinė PGV rengia ir teikia departamentui nustatytos formos ataskaitas, suvestines apie priešgaisrinės saugos būklę AB „ORLEN Lietuva“ padaliniuose, skirtų lėšų panaudojimą, esamą padėtį ir pajėgumus, veiklos priemonių vykdymą ir kitais klausimais, teikia informaciją, reikalingą departamento strateginiam veiklos planui rengti.</text:span></text:p>
      <text:p text:style-name="P229"><text:span text:style-name="T230">16</text:span><text:span text:style-name="T231">. Mažeikių objektinei PGV vadovauja viršininkas. Jį skiria į pareigas ir atleidžia iš jų, suteikia jam atostogas, skiria tarnybines nuobaudas, pašalpas ir jį skatina departamento direktorius įstatymų nustatyta tvarka.</text:span></text:p>
      <text:p text:style-name="P232"><text:span text:style-name="T233">17</text:span><text:span text:style-name="T234">. Mažeikių objektinės PGV viršininkas tiesiogiai pavaldus ir atskaitingas departamento direktoriui.</text:span></text:p>
      <text:p text:style-name="P235"><text:span text:style-name="T236">18</text:span><text:span text:style-name="T237">. Mažeikių objektinės PGV viršininkas turi pavaduotoją, kurį į pareigas skiria ir atleidžia iš jų, skiria tarnybines nuobaudas departamento direktorius įstatymų nustatyta tvarka.</text:span></text:p>
      <text:p text:style-name="P238"><text:span text:style-name="T239">19</text:span><text:span text:style-name="T240">. Mažeikių objektinės PGV viršininkas:</text:span></text:p>
      <text:p text:style-name="P241"><text:span text:style-name="T242">19.1</text:span><text:span text:style-name="T243">. sprendžia Mažeikių objektinės PGV kompetencijai priskirtus klausimus, atsako už Mažeikių objektinei PGV pavestų uždavinių įgyvendinimą ir funkcijų atlikimą, Mažeikių objektinės PGV veiklos organizavimą;</text:span></text:p>
      <text:p text:style-name="P244"><text:span text:style-name="T245">19.2</text:span><text:span text:style-name="T246">. užtikrina, kad Mažeikių objektinės PGV veikloje būtų laikomasi Lietuvos Respublikos įstatymų, vykdomi vidaus reikalų ministro, departamento direktoriaus įsakymai ir kiti teisės aktai;</text:span></text:p>
      <text:p text:style-name="P247"><text:span text:style-name="T248">19.3</text:span><text:span text:style-name="T249">. planuoja, organizuoja ir vykdo Mažeikių objektinės PGV veiklą vadovaudamasis departamento strateginiu veiklos planu;</text:span></text:p>
      <text:p text:style-name="P250"><text:span text:style-name="T251">19.4</text:span><text:span text:style-name="T252">. teikia departamento direktoriui pasiūlymus dėl Mažeikių objektinės PGV veiklos gerinimo;</text:span></text:p>
      <text:p text:style-name="P253"><text:span text:style-name="T254">19.5</text:span><text:span text:style-name="T255">. pagal kompetenciją priima įsakymus ir kontroliuoja jų vykdymą, pasirašo finansinius, siunčiamuosius dokumentus, atsakymus į paklausimus;</text:span></text:p>
      <text:p text:style-name="P256"><text:span text:style-name="T257">19.6</text:span><text:span text:style-name="T258">. tvirtina Mažeikių objektinės PGV struktūrinių padalinių nuostatus, Mažeikių objektinės PGV vidaus tarnybos sistemos pareigūnų, kitų valstybės tarnautojų ir darbuotojų, dirbančių pagal darbo sutartis, pareigybių aprašymus;</text:span></text:p>
      <text:p text:style-name="P259"><text:span text:style-name="T260">19.7</text:span><text:span text:style-name="T261">. departamento direktoriaus įgaliojimu skiria į pareigas ir atleidžia iš jų Mažeikių<text:s/></text:span><text:soft-page-break/><text:span text:style-name="T262">objektinė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63"><text:span text:style-name="T264">19.8</text:span><text:span text:style-name="T265">. užtikrina darbo sąlygas Mažeikių objektinės PGV vidaus tarnybos sistemos pareigūnams, kitiems valstybės tarnautojams ir darbuotojams, dirbantiems pagal darbo sutartis, jų funkcijoms atlikti;</text:span></text:p>
      <text:p text:style-name="P266"><text:span text:style-name="T267">19.9</text:span><text:span text:style-name="T268">. teikia departamento direktoriui pasiūlymus dėl Mažeikių objektinės PGV nuostatų ir struktūros;</text:span></text:p>
      <text:p text:style-name="P269"><text:span text:style-name="T270">19.10</text:span><text:span text:style-name="T271">. vadovaudamasis departamento direktoriaus patvirtintu Mažeikių objektinės PGV pareigybių sąrašu ir Mažeikių objektinės PGV struktūra, tvirtina Mažeikių objektinės PGV pareigybių sąrašą;</text:span></text:p>
      <text:p text:style-name="P272"><text:span text:style-name="T273">19.11</text:span><text:span text:style-name="T274">. tvirtina Mažeikių objektinės PGV metinius objektų planinių priešgaisrinių techninių patikrinimų planus;</text:span></text:p>
      <text:p text:style-name="P275"><text:span text:style-name="T276">19.12</text:span><text:span text:style-name="T277">. tvirtina Mažeikių objektinės PGV metinius finansinius, veiklos priemonių planus, išlaidų sąmatų projektus ir kontroliuoja jų vykdymą;</text:span></text:p>
      <text:p text:style-name="P278"><text:span text:style-name="T279">19.13</text:span><text:span text:style-name="T280">. teisės aktų nustatyta tvarka vykdo buhalterinę apskaitą ir užtikrina, kad racionaliai ir taupiai būtų naudojami žmogiškieji, materialiniai ir finansiniai ištekliai;</text:span></text:p>
      <text:p text:style-name="P281"><text:span text:style-name="T282">19.14</text:span><text:span text:style-name="T283">. teisės aktų nustatyta tvarka naudoja skirtas biudžeto lėšas pagal nustatytą paskirtį Mažeikių objektinės PGV programoms vykdyti ir uždaviniams įgyvendinti;</text:span></text:p>
      <text:p text:style-name="P284"><text:span text:style-name="T285">19.15</text:span><text:span text:style-name="T286">. nustatytais terminais teikia departamentui finansinę ir kitas atskaitomybes;</text:span></text:p>
      <text:p text:style-name="P287"><text:span text:style-name="T288">19.16</text:span><text:span text:style-name="T289">. pagal kompetenciją sudaro sandorius su Lietuvos Respublikos ir užsienio valstybių fiziniais ir juridiniais asmenimis;</text:span></text:p>
      <text:p text:style-name="P290"><text:span text:style-name="T291">19.17</text:span><text:span text:style-name="T292">. atstovauja Mažeikių objektinei PGV veiklos klausimais valstybės ir savivaldybių institucijose ir įstaigose, ūkio subjektuose ir kitose įstaigose, tarpžinybinėse darbo grupėse;</text:span></text:p>
      <text:p text:style-name="P293"><text:span text:style-name="T294">19.18</text:span><text:span text:style-name="T295">. kontroliuoja asmenų prašymų, pranešimų ir skundų nagrinėjimą;</text:span></text:p>
      <text:p text:style-name="P296"><text:span text:style-name="T297">19.19</text:span><text:span text:style-name="T298">. atlieka kitas įstatymų ir kitų teisės aktų jam pavestas funkcijas.</text:span></text:p>
      <text:p text:style-name="P299"><text:span text:style-name="T300">20</text:span><text:span text:style-name="T301">. Laikinai nesant Mažeikių objektinės PGV viršininko, jo pareigas eina Mažeikių objektinės PGV viršininko pavaduotojas.</text:span></text:p>
      <text:p text:style-name="P302"><text:span text:style-name="T303">21</text:span><text:span text:style-name="T304">. Mažeikių objektinės PGV struktūriniai padaliniai savo veiklą organizuoja vadovaudamiesi Nuostatais, darbo reglamentu ir Mažeikių objektinės PGV viršininko patvirtintomis vidaus tvarkos taisyklėmis, struktūrinių padalinių nuostatais ir vidaus tarnybos sistemos pareigūnų, kitų valstybės tarnautojų ir darbuotojų, dirbančių pagal darbo sutartis, pareigybių aprašymais.</text:span></text:p>
      <text:p text:style-name="P305"/>
      <text:p text:style-name="P306"><text:span text:style-name="T307">V</text:span><text:span text:style-name="T308">.<text:s/></text:span><text:span text:style-name="T309">MAŽEIKIŲ OBJEKTINĖS PGV VIDAUS ADMINISTRAVIMO KONTROLĖ</text:span></text:p>
      <text:p text:style-name="P310"/>
      <text:p text:style-name="P311"><text:span text:style-name="T312">22</text:span><text:span text:style-name="T313">. Mažeikių objektinės PGV valstybinį auditą atlieka Valstybės kontrolė, vidaus auditą – departamento Centralizuota vidaus audito tarnyba.</text:span></text:p>
      <text:p text:style-name="P314"/>
      <text:p text:style-name="P315"><text:span text:style-name="T316">VI</text:span><text:span text:style-name="T317">.<text:s/></text:span><text:span text:style-name="T318">BAIGIAMOSIOS NUOSTATOS</text:span></text:p>
      <text:p text:style-name="P319"/>
      <text:p text:style-name="P320"><text:span text:style-name="T321">23</text:span><text:span text:style-name="T322">. Mažeikių objektinė PGV reorganizuojama, pertvarkoma ar likviduojama Lietuvos Respublikos įstatymų ir kitų teisės aktų nustatyta tvarka.</text:span></text:p>
      <text:p text:style-name="P323"><text:span text:style-name="T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4T08:20:00Z</meta:creation-date>
    <dc:date>2016-08-04T08:20:00Z</dc:date>
    <meta:template xlink:href="Normal" xlink:type="simple"/>
    <meta:editing-cycles>2</meta:editing-cycles>
    <meta:editing-duration>PT0S</meta:editing-duration>
    <meta:document-statistic meta:page-count="5" meta:paragraph-count="105" meta:word-count="1949" meta:character-count="15689" meta:row-count="355" meta:non-whitespace-character-count="13845"/>
  </office:meta>
</office:document-meta>
</file>