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indent="0.4923in"/>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text-align="center"/>
      <style:text-properties fo:color="#000000"/>
    </style:style>
  </office:automatic-styles>
  <office:body>
    <office:text text:use-soft-page-breaks="true">
      <text:p text:style-name="P1"><text:span text:style-name="T7">LIETUVOS RESPUBLIKOS VYRIAUSYBĖ</text:span></text:p>
      <text:p text:style-name="P8"/>
      <text:p text:style-name="P9">P O T V A R K I S</text:p>
      <text:p text:style-name="P10"/>
      <text:p text:style-name="P11">1992 m. spalio 16 d. Nr. 1002p</text:p>
      <text:p text:style-name="P12">Vilnius</text:p>
      <text:p text:style-name="P13"><text:span text:style-name="T14"/></text:p>
      <text:p text:style-name="P15"><text:span text:style-name="T16">Atsižvelgiant į turimus ribotus kuro ir energetikos išteklius ir į tai, kad decentralizavus apsirūpinimą jais, negarantuojamas naftos ir jos produktų tiekimas Lietuvai iš Nepriklausomų Valstybių Sandraugos šalių, bei sie</text:span><text:span text:style-name="T17">kiant užtikrinti gyvybiškai svarbių Lietuvos Respublikos ūkio šakų darbą 1992–1993 metų rudens ir žiemos laikotarpiu:</text:span></text:p>
      <text:p text:style-name="P18"><text:span text:style-name="T19">1</text:span><text:span text:style-name="T20">. Nustatyti, kad:</text:span></text:p>
      <text:p text:style-name="P21"><text:span text:style-name="T22">1.1</text:span><text:span text:style-name="T23">. iš esamų išteklių (iš jų ir valstybinio rezervo) automobiliniu benzinu ir dyzeliniais degalais centralizuota</text:span><text:span text:style-name="T24">i aprūpinami:</text:span></text:p>
      <text:p text:style-name="P25">įmonės ir organizacijos, vežančios žmones miestuose ir rajonuose valstybiniu bendrojo naudojimo transportu;</text:p>
      <text:p text:style-name="P26">greitosios medicinos pagalbos tarnybos;</text:p>
      <text:p text:style-name="P27">specialiosios avarinės tarnybos;</text:p>
      <text:p text:style-name="P28">valstybinės sienos apsaugos tarnybos;</text:p>
      <text:p text:style-name="P29">įmonės ir organizacijos, vežančios maisto produktus, jų žaliavas, buitines atliekas ir prižiūrinčios kelius, taip pat atliekančios ritualines, ryšių ir inkasacijos paslaugas;</text:p>
      <text:p text:style-name="P30">prokuratūra, policija;</text:p>
      <text:p text:style-name="P31">ūkininkai, žemės ūkio bendrovės ir bendrijos;</text:p>
      <text:p text:style-name="P32">I grupės invalidai;</text:p>
      <text:p text:style-name="P33"><text:span text:style-name="T34">Ignalinos valst</text:span><text:span text:style-name="T35">ybinė atominė elektrinė;</text:span></text:p>
      <text:p text:style-name="P36"><text:span text:style-name="T37">1.2</text:span><text:span text:style-name="T38">. visos krosninio kuro atsargos skiriamos tik pieninėms ir kepykloms aprūpinti;</text:span></text:p>
      <text:p text:style-name="P39"><text:span text:style-name="T40">1.3</text:span><text:span text:style-name="T41">. degalų dienos normas 1.1 punkte nurodytų vartotojų autotransportui miestų ir rajonų savivaldybėms nustato Energetikos ministerija, sude</text:span><text:span text:style-name="T42">rinusi su Lietuvos Respublikos Vyriausybe.</text:span></text:p>
      <text:p text:style-name="P43"><text:span text:style-name="T44">2</text:span><text:span text:style-name="T45">. Įpareigoti miestų ir rajonų savivaldybes parengti degalų paskirstymą 1.1 punkte nurodytiems vartotojams pagal dienos normas ir pateikti jį atitinkamoms kuro tiekimo bazėms.</text:span></text:p>
      <text:p text:style-name="P46"><text:span text:style-name="T47">3</text:span><text:span text:style-name="T48">. Nustatyti, kad gyventoja</text:span><text:span text:style-name="T49">i ir kiti ūkio subjektai, neišvardyti 1.1 punkte, apsirūpina degalais Lietuvos Respublikos Vyriausybės 1992 m. rugpjūčio 31 d. nutarimo Nr. 642 „Dėl padėties Lietuvos Respublikos energetikos sistemoje ir vartotojų apsirūpinimo energetikos ištekliais gerini</text:span><text:span text:style-name="T50">mo“ nustatyta tvarka, ir jiems netaikomas kainų apribojimas, numatytas nurodytojo nutarimo 3.3 punkte.</text:span></text:p>
      <text:p text:style-name="P51"><text:span text:style-name="T52">4</text:span><text:span text:style-name="T53">. Leisti Energetikos ministerijos reguliavimo sferai priskirtoms įmonėms valiutines lėšas, gautas už naftos perdirbimą bei jos produktų eksporto pas</text:span><text:span text:style-name="T54">laugas, panaudoti trūkstamiems naftos produktams įsigyti.</text:span></text:p>
      <text:p text:style-name="P55"><text:span text:style-name="T56">5</text:span><text:span text:style-name="T57">. Pritarti sprendimui nuo 1992 m. spalio 10 d. laikinai nutraukti centralizuotą automobilinio benzino ir dyzelinių degalų pardavimą gyventojams ir kitiems vartotojams, neišvardytiems 1.1 punkte</text:span><text:span text:style-name="T58">.</text:span></text:p>
      <text:p text:style-name="P59"><text:span text:style-name="T60">6</text:span><text:span text:style-name="T61">. Nustatyti, kad ypač svarbiais atvejais, vykdant valstybinės reikšmės užduotis, aprūpinimą degalais sprendžia kuro tiekimo bazės, suderinusios su Energetikos ministerija.</text:span></text:p>
      <text:p text:style-name="P62"/>
      <text:p text:style-name="P63"/>
      <text:p text:style-name="P64"><text:span text:style-name="T65">LIETUVOS RESPUBLIKOS MINISTRAS PIRMININKAS</text:span><text:span text:style-name="T66"><text:tab/>ALEKSANDRAS ABIŠALA</text:span></text:p>
      <text:p text:style-name="P6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4T17:52:00Z</meta:creation-date>
    <dc:date>2015-09-14T17:52:00Z</dc:date>
    <meta:template xlink:href="Normal" xlink:type="simple"/>
    <meta:editing-cycles>2</meta:editing-cycles>
    <meta:editing-duration>PT0S</meta:editing-duration>
    <meta:document-statistic meta:page-count="1" meta:paragraph-count="28" meta:word-count="327" meta:character-count="2599" meta:row-count="74" meta:non-whitespace-character-count="2300"/>
  </office:meta>
</office:document-meta>
</file>